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erif" svg:font-family="'DejaVu Serif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FreeSans"/>
    </style:style>
    <style:style style:name="P2" style:family="paragraph" style:parent-style-name="Standard">
      <style:text-properties style:font-name="FreeSans" fo:font-weight="bold" style:font-weight-asian="bold" style:font-weight-complex="bold"/>
    </style:style>
    <style:style style:name="P3" style:family="paragraph" style:parent-style-name="Standard">
      <style:text-properties style:font-name="FreeSans" fo:font-weight="normal" style:font-weight-asian="normal" style:font-weight-complex="normal"/>
    </style:style>
    <style:style style:name="P4" style:family="paragraph" style:parent-style-name="Standard">
      <style:text-properties style:font-name="FreeSans" fo:font-size="10pt" style:font-size-asian="10pt" style:font-size-complex="10pt"/>
    </style:style>
    <style:style style:name="P5" style:family="paragraph" style:parent-style-name="Heading_20_1">
      <style:text-properties style:font-name="FreeSans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Free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rtolisto de Kontakto.</text:p>
      <text:p text:style-name="P3">Revizita en 1999.</text:p>
      <text:p text:style-name="P1">Jorge Antonio Leoni de Léon</text:p>
      <text:h text:style-name="P5" text:outline-level="1">A</text:h>
      <text:p text:style-name="P1">abonar; aboni </text:p>
      <text:p text:style-name="P1">abuelo: avo </text:p>
      <text:p text:style-name="P1">aceptar; akcepti </text:p>
      <text:p text:style-name="P1">acerca: ~ de f. prep.; pri </text:p>
      <text:p text:style-name="P1">aconsejar; konsili </text:p>
      <text:p text:style-name="P1">acordar; konsenti </text:p>
      <text:p text:style-name="P1">activo; aktiva </text:p>
      <text:p text:style-name="P1">actuar; agi </text:p>
      <text:p text:style-name="P1">adrmirarse; miri </text:p>
      <text:p text:style-name="P1">afable; afabla </text:p>
      <text:p text:style-name="P1">agradable; agrabla </text:p>
      <text:p text:style-name="P1">agradecer; danki </text:p>
      <text:p text:style-name="P1">agua; akvo </text:p>
      <text:p text:style-name="P1">aguardar; atendi </text:p>
      <text:p text:style-name="P1">ahora; nun </text:p>
      <text:p text:style-name="P1">aire; aero </text:p>
      <text:p text:style-name="P1">alcanzar; atingi </text:p>
      <text:p text:style-name="P1">algún, a; kelkaj </text:p>
      <text:p text:style-name="P1">alrededor; cxirkaux </text:p>
      <text:p text:style-name="P1">alto, a; alta </text:p>
      <text:p text:style-name="P1">amar; ami </text:p>
      <text:p text:style-name="P1">ambos; ambaux </text:p>
      <text:p text:style-name="P1">amigable; afabla</text:p>
      <text:p text:style-name="P1">amigo; amiko </text:p>
      <text:p text:style-name="P1">ancho, a; largxa </text:p>
      <text:p text:style-name="P1">ángulo; angulo </text:p>
      <text:p text:style-name="P1">año; jaro </text:p>
      <text:p text:style-name="P1">antes: ~ de; antaux</text:p>
      <text:p text:style-name="P1">anunciar; anonci </text:p>
      <text:p text:style-name="P1">aparato; aparato </text:p>
      <text:p text:style-name="P1">aparecer; aperi </text:p>
      <text:p text:style-name="P1">aparte; aparta </text:p>
      <text:p text:style-name="P1">apenas; apenaux </text:p>
      <text:p text:style-name="P1">aprender; lerni </text:p>
      <text:p text:style-name="P1">árbol; arbo </text:p>
      <text:p text:style-name="P1">arte; arto </text:p>
      <text:p text:style-name="P1">artículo; artikolo </text:p>
      <text:p text:style-name="P1">asalariar; dungi </text:p>
      <text:p text:style-name="P1">asociación; asocio </text:p>
      <text:p text:style-name="P1">aspecto; aspekto </text:p>
      <text:p text:style-name="P1">asunto; afero </text:p>
      <text:p text:style-name="P1">atacar; ataki </text:p>
      <text:p text:style-name="P1">atención; atento </text:p>
      <text:p text:style-name="P1">autobús; auxtobuso </text:p>
      <text:p text:style-name="P1">automóvil; auxto(mobil)o </text:p>
      <text:p text:style-name="P1">ayer; hieraux </text:p>
      <text:p text:style-name="P1">ayuda; helpo </text:p>
      <text:p text:style-name="P1">azul; blua </text:p>
      <text:h text:style-name="P5" text:outline-level="1">B</text:h>
      <text:p text:style-name="P1">bañar; bani</text:p>
      <text:p text:style-name="P1">barco; sxipo </text:p>
      <text:p text:style-name="P1">básico, a; baza </text:p>
      <text:p text:style-name="P1">batalla; batalo </text:p>
      <text:p text:style-name="P1">beber; trinki </text:p>
      <text:p text:style-name="P1">bello, a;bela </text:p>
      <text:p text:style-name="P1">bestia; besto </text:p>
      <text:p text:style-name="P1">biblioteca; biblioteko </text:p>
      <text:p text:style-name="P1">bicicleta; biciklo </text:p>
      <text:p text:style-name="P1">billete; bileto </text:p>
      <text:p text:style-name="P1">blanco, a; blanka </text:p>
      <text:p text:style-name="P1">boca; buso </text:p>
      <text:p text:style-name="P1">borde; bordo </text:p>
      <text:p text:style-name="P1">botella; botelo </text:p>
      <text:p text:style-name="P1">botón; butono </text:p>
      <text:p text:style-name="P1">brazo; brako </text:p>
      <text:p text:style-name="P1">brillar; brili </text:p>
      <text:p text:style-name="P1">bueno, a; bona </text:p>
      <text:p text:style-name="P1">burro; azeno </text:p>
      <text:p text:style-name="P1">buscar; serci </text:p>
      <text:p text:style-name="P1">busto; brusto </text:p>
      <text:h text:style-name="P5" text:outline-level="1">C</text:h>
      <text:p text:style-name="P1">caballo; cxevalo </text:p>
      <text:p text:style-name="P1">cable; drato </text:p>
      <text:p text:style-name="P1">café n.; kafo </text:p>
      <text:p text:style-name="P1">caída; fali;</text:p>
      <text:p text:style-name="P1">caja; skatolo </text:p>
      <text:p text:style-name="P1">calcular; kalkuli </text:p>
      <text:p text:style-name="P1">caliente; varma </text:p>
      <text:p text:style-name="P1">calle; strato </text:p>
      <text:p text:style-name="P1">cambiar; sxangi</text:p>
      <text:p text:style-name="P1">camino; vojo </text:p>
      <text:p text:style-name="P1">camisa; cxemizo </text:p>
      <text:p text:style-name="P1">campo; kampo </text:p>
      <text:p text:style-name="P1">cansado, a; laca </text:p>
      <text:p text:style-name="P1">cantar; kanti </text:p>
      <text:p text:style-name="P1">capturar; kapti </text:p>
      <text:p text:style-name="P1">carné; karto </text:p>
      <text:p text:style-name="P1">carne; viando </text:p>
      <text:p text:style-name="P1">carta; letero </text:p>
      <text:p text:style-name="P1">casa; domo </text:p>
      <text:p text:style-name="P1">casete; kasedo </text:p>
      <text:p text:style-name="P1">casi; preskaux </text:p>
      <text:p text:style-name="P1">causa; kauxzo </text:p>
      <text:p text:style-name="P1">centro; centro </text:p>
      <text:p text:style-name="P1">cepillar; brosi </text:p>
      <text:p text:style-name="P1">cerrar; fermi </text:p>
      <text:p text:style-name="P1">cerveza; biero </text:p>
      <text:p text:style-name="P1">cesar; cxesi </text:p>
      <text:p text:style-name="P1">cielo; cxielo </text:p>
      <text:p text:style-name="P1">ciencia; scienco </text:p>
      <text:p text:style-name="P1">ciertamente; certe </text:p>
      <text:p text:style-name="P1">cigarrillo; cigaredo </text:p>
      <text:p text:style-name="P1">círculo; cirklo </text:p>
      <text:p text:style-name="P1">ciudad; urbo </text:p>
      <text:p text:style-name="P1">claro, a; klara </text:p>
      <text:p text:style-name="P1">clase; klaso </text:p>
      <text:p text:style-name="P1">club; klubo </text:p>
      <text:p text:style-name="P1">cocinar; kuiri </text:p>
      <text:p text:style-name="P1">coleccionar; kolekti </text:p>
      <text:p text:style-name="P1">color; koloro </text:p>
      <text:p text:style-name="P1">comenzar; komenci </text:p>
      <text:p text:style-name="P1">comerciar; komerci </text:p>
      <text:p text:style-name="P1">compartir; dividi</text:p>
      <text:p text:style-name="P1">comprar; aceti </text:p>
      <text:p text:style-name="P1">comprender; kompreni </text:p>
      <text:p text:style-name="P1">común; komuna </text:p>
      <text:p text:style-name="P1">con prep.; kun </text:p>
      <text:p text:style-name="P1">congreso; kongreso </text:p>
      <text:p text:style-name="P1">conocer; koni </text:p>
      <text:p text:style-name="P1">construir; konstrui </text:p>
      <text:p text:style-name="P1">contacto; kontakto </text:p>
      <text:p text:style-name="P1">contento; a ; kontenta </text:p>
      <text:p text:style-name="P1">contra; kontraux </text:p>
      <text:p text:style-name="P1">correo; posto </text:p>
      <text:p text:style-name="P1">cortar; trancxi </text:p>
      <text:p text:style-name="P1">costar; kosti </text:p>
      <text:p text:style-name="P1">crecer; kresk i </text:p>
      <text:p text:style-name="P1">creer; kredi </text:p>
      <text:p text:style-name="P1">cuaderno; kajero </text:p>
      <text:p text:style-name="P1">cualquiera; ajn </text:p>
      <text:p text:style-name="P1">cuarto; cxambro </text:p>
      <text:p text:style-name="P1">cuento; rakonto </text:p>
      <text:p text:style-name="P1">cuidar; zorgi </text:p>
      <text:p text:style-name="P1">cultura; kulturo </text:p>
      <text:p text:style-name="P1">curso; kurso </text:p>
      <text:h text:style-name="P5" text:outline-level="1">D</text:h>
      <text:p text:style-name="P1">dañar; domagxi </text:p>
      <text:p text:style-name="P1">danzar; danci; </text:p>
      <text:p text:style-name="P1">dar; doni </text:p>
      <text:p text:style-name="P1">de; de</text:p>
      <text:p text:style-name="P1">debajo; sub </text:p>
      <text:p text:style-name="P1">deber; devi </text:p>
      <text:p text:style-name="P1">decidir; decidi </text:p>
      <text:p text:style-name="P1">decir; diri </text:p>
      <text:p text:style-name="P1">defender; defendi </text:p>
      <text:p text:style-name="P1">definir; difini </text:p>
      <text:p text:style-name="P1">dejar; lasi </text:p>
      <text:p text:style-name="P1">demás: lo ~ f. ad.; ceteraj </text:p>
      <text:p text:style-name="P1">demasiado ad.; tro </text:p>
      <text:p text:style-name="P1">denso, a; densa </text:p>
      <text:p text:style-name="P1">deporte; sporto </text:p>
      <text:p text:style-name="P1">derecha: a la ~; dekstre</text:p>
      <text:p text:style-name="P1">derecho, a; dekstra; derecha </text:p>
      <text:p text:style-name="P1">derecho n.; rajto; derecho</text:p>
      <text:p text:style-name="P1">desde; el </text:p>
      <text:p text:style-name="P1">desear; deziri </text:p>
      <text:p text:style-name="P1">después; post </text:p>
      <text:p text:style-name="P1">detalle; detalo </text:p>
      <text:p text:style-name="P1">día; tago </text:p>
      <text:p text:style-name="P1">dibujar; desegni </text:p>
      <text:p text:style-name="P1">diente; dento </text:p>
      <text:p text:style-name="P1">diferencia; diferenco </text:p>
      <text:p text:style-name="P1">dinero; mono </text:p>
      <text:p text:style-name="P1">dios; dio </text:p>
      <text:p text:style-name="P1">dirección; adreso </text:p>
      <text:p text:style-name="P1">dirigir; direkti </text:p>
      <text:p text:style-name="P1">disco; disko </text:p>
      <text:p text:style-name="P1">discutir; diskuti </text:p>
      <text:p text:style-name="P1">diverso, a; diversa </text:p>
      <text:p text:style-name="P1">divertir; amuzi </text:p>
      <text:p text:style-name="P1">dividir; dividi; dividi </text:p>
      <text:p text:style-name="P1">doctror; doktoro </text:p>
      <text:p text:style-name="P1">dorlor; doloro </text:p>
      <text:p text:style-name="P1">dormir; dormi </text:p>
      <text:p text:style-name="P1">dudar; dubi </text:p>
      <text:p text:style-name="P1">dulce; dolcxa </text:p>
      <text:p text:style-name="P1">durante; dum </text:p>
      <text:p text:style-name="P1">durar; dauxri </text:p>
      <text:h text:style-name="P5" text:outline-level="1">E</text:h>
      <text:p text:style-name="P1">edad; agxo; edad</text:p>
      <text:p text:style-name="P1">educar; eduki </text:p>
      <text:p text:style-name="P1">ejemplo; ekzemplo </text:p>
      <text:p text:style-name="P1">elegir; elekti </text:p>
      <text:p text:style-name="P1">en (casa de); cxe</text:p>
      <text:p text:style-name="P1">en; en</text:p>
      <text:p text:style-name="P1">encontrar; trovi </text:p>
      <text:p text:style-name="P1">enfrente; antaux </text:p>
      <text:p text:style-name="P1">enseñar; instrui </text:p>
      <text:p text:style-name="P1">entre; inter </text:p>
      <text:p text:style-name="P1">enviar; sendi </text:p>
      <text:p text:style-name="P1">esconder; kasxi </text:p>
      <text:p text:style-name="P1">escribir; skribi </text:p>
      <text:p text:style-name="P1">escuchar; auxskulti </text:p>
      <text:p text:style-name="P1">espalda; dorso </text:p>
      <text:p text:style-name="P1">especial, speciala </text:p>
      <text:p text:style-name="P1">especialidad; fako </text:p>
      <text:p text:style-name="P1">esperanza; espero </text:p>
      <text:p text:style-name="P1">esperar; atendi</text:p>
      <text:p text:style-name="P1">esposo; edzo </text:p>
      <text:p text:style-name="P1">esquina; angulo </text:p>
      <text:p text:style-name="P1">estación; stacio </text:p>
      <text:p text:style-name="P1">estado; sxtato </text:p>
      <text:p text:style-name="P1">estar; esti</text:p>
      <text:p text:style-name="P1">este, a; tiu cxi </text:p>
      <text:p text:style-name="P1">estudiar; studi </text:p>
      <text:p text:style-name="P1">exacto, a; gxusta </text:p>
      <text:p text:style-name="P1">existir; ekzisti </text:p>
      <text:p text:style-name="P1">experto, a; sperta </text:p>
      <text:h text:style-name="P5" text:outline-level="1">F</text:h>
      <text:p text:style-name="P1">fácil; facila </text:p>
      <text:p text:style-name="P1">faltar; manki </text:p>
      <text:p text:style-name="P1">familia; familio </text:p>
      <text:p text:style-name="P1">feliz; felicxa </text:p>
      <text:p text:style-name="P1">festejar; festi </text:p>
      <text:p text:style-name="P1">filoso, a; akra </text:p>
      <text:p text:style-name="P1">fin; fino </text:p>
      <text:p text:style-name="P1">flanco; flanko </text:p>
      <text:p text:style-name="P1">flor; floro </text:p>
      <text:p text:style-name="P1">formar; formi </text:p>
      <text:p text:style-name="P1">foto; foto </text:p>
      <text:p text:style-name="P1">frecuente; ofta </text:p>
      <text:p text:style-name="P1">fuera: ~ de f. ad.;ekster </text:p>
      <text:p text:style-name="P1">fuerte; forta </text:p>
      <text:p text:style-name="P1">funcionar; funkcii </text:p>
      <text:h text:style-name="P5" text:outline-level="1">G</text:h>
      <text:p text:style-name="P1">gaceta; gazeto</text:p>
      <text:p text:style-name="P1">general; gxenerala </text:p>
      <text:p text:style-name="P1">golpear (la puerta); frapi</text:p>
      <text:p text:style-name="P1">golpear; bati</text:p>
      <text:p text:style-name="P1">gordo, a; dika</text:p>
      <text:p text:style-name="P1">grande; granda </text:p>
      <text:p text:style-name="P1">grupo; grupo</text:p>
      <text:p text:style-name="P1">guerra; milito </text:p>
      <text:p text:style-name="P1">gustar(me); placi (al mi)</text:p>
      <text:p text:style-name="P1">gustar; sxati </text:p>
      <text:h text:style-name="P5" text:outline-level="1">H</text:h>
      <text:p text:style-name="P1">haber; esti</text:p>
      <text:p text:style-name="P1">habitar; logxi </text:p>
      <text:p text:style-name="P1">hablar; paroli </text:p>
      <text:p text:style-name="P1">hacer; fari </text:p>
      <text:p text:style-name="P1">hacia; al </text:p>
      <text:p text:style-name="P1">hasta; gxis </text:p>
      <text:p text:style-name="P1">hecho; fakto </text:p>
      <text:p text:style-name="P1">hermano; frato </text:p>
      <text:p text:style-name="P1">hervir; boli </text:p>
      <text:p text:style-name="P1">hijo; filo</text:p>
      <text:p text:style-name="P1">historia; historio </text:p>
      <text:p text:style-name="P1">hogar; hejmo </text:p>
      <text:p text:style-name="P1">hombre; viro </text:p>
      <text:p text:style-name="P1">hora; horo </text:p>
      <text:p text:style-name="P1">hoy; hodiaux </text:p>
      <text:h text:style-name="P5" text:outline-level="1">I</text:h>
      <text:p text:style-name="P1">idea; ideo</text:p>
      <text:p text:style-name="P1">idioma; lingvo</text:p>
      <text:p text:style-name="P1">igual; sama</text:p>
      <text:p text:style-name="P1">imagen; bildo </text:p>
      <text:p text:style-name="P1">importante; grava </text:p>
      <text:p text:style-name="P1">imprimir; presi </text:p>
      <text:p text:style-name="P1">incendio; brulo</text:p>
      <text:p text:style-name="P1">incluso; Ecx </text:p>
      <text:p text:style-name="P1">infante; infano </text:p>
      <text:p text:style-name="P1">informe; informo </text:p>
      <text:p text:style-name="P1">inmediatamente; tuj </text:p>
      <text:p text:style-name="P1">interesante; interesa </text:p>
      <text:p text:style-name="P1">invierno; vintro </text:p>
      <text:p text:style-name="P1">invitar; inviti; </text:p>
      <text:p text:style-name="P1">ir; iri </text:p>
      <text:h text:style-name="P5" text:outline-level="1">J</text:h>
      <text:p text:style-name="P1">jardín; gxardeno </text:p>
      <text:p text:style-name="P1">joven; juna </text:p>
      <text:p text:style-name="P1">jugar; ludi </text:p>
      <text:p text:style-name="P1">junto: ~ a; apud </text:p>
      <text:h text:style-name="P5" text:outline-level="1">L</text:h>
      <text:p text:style-name="P1">lago; lago </text:p>
      <text:p text:style-name="P1">lamentar; bedauxri </text:p>
      <text:p text:style-name="P1">lanzar; jxeti </text:p>
      <text:p text:style-name="P1">lavar; lavi </text:p>
      <text:p text:style-name="P1">lección; leciono </text:p>
      <text:p text:style-name="P1">leche; lakto </text:p>
      <text:p text:style-name="P1">leer; legi </text:p>
      <text:p text:style-name="P1">lejos; for </text:p>
      <text:p text:style-name="P1">levantar; levi </text:p>
      <text:p text:style-name="P1">libre; libera </text:p>
      <text:p text:style-name="P1">liga; ligo </text:p>
      <text:p text:style-name="P1">limpio, a; pura </text:p>
      <text:p text:style-name="P1">literatura; literaturo </text:p>
      <text:p text:style-name="P1">lleno, a; plena </text:p>
      <text:p text:style-name="P1">llevar; porti </text:p>
      <text:p text:style-name="P1">lograr; sukcesi </text:p>
      <text:p text:style-name="P1">loko; loko </text:p>
      <text:p text:style-name="P1">longa; longa </text:p>
      <text:p text:style-name="P1">luna; luno </text:p>
      <text:h text:style-name="P5" text:outline-level="1">M</text:h>
      <text:p text:style-name="P1">mañana ad.; morgaux</text:p>
      <text:p text:style-name="P1">mañana n.; mateno </text:p>
      <text:p text:style-name="P1">manera; maniero </text:p>
      <text:p text:style-name="P1">mangxi; comer</text:p>
      <text:p text:style-name="P1">mano; mano</text:p>
      <text:p text:style-name="P1">mantequilla; butero </text:p>
      <text:p text:style-name="P1">máquina; masxino </text:p>
      <text:p text:style-name="P1">mar; maro </text:p>
      <text:p text:style-name="P1">marca; marko </text:p>
      <text:p text:style-name="P1">marrón; bruna </text:p>
      <text:p text:style-name="P1">más (relativo); pli</text:p>
      <text:p text:style-name="P1">más (superlativo); plej </text:p>
      <text:p text:style-name="P1">masa; amaso </text:p>
      <text:p text:style-name="P1">medio, a; meza </text:p>
      <text:p text:style-name="P1">menos: al ~ f. ad.almenaux </text:p>
      <text:p text:style-name="P1">mes; monato </text:p>
      <text:p text:style-name="P1">mesa; tablo </text:p>
      <text:p text:style-name="P1">meta; celo </text:p>
      <text:p text:style-name="P1">método; metodo </text:p>
      <text:p text:style-name="P1">miembro; membro </text:p>
      <text:p text:style-name="P1">minuto; minuto </text:p>
      <text:p text:style-name="P1">mismo; mem </text:p>
      <text:p text:style-name="P1">mostrar; montri </text:p>
      <text:p text:style-name="P1">mover; movi </text:p>
      <text:p text:style-name="P1">muchacho; knabo </text:p>
      <text:p text:style-name="P1">mucho, a; multa </text:p>
      <text:p text:style-name="P1">muerte; morto </text:p>
      <text:p text:style-name="P1">mujer; virino </text:p>
      <text:p text:style-name="P1">múltiple; plura </text:p>
      <text:p text:style-name="P1">mundo; mondo </text:p>
      <text:p text:style-name="P1">música; muziko </text:p>
      <text:p text:style-name="P1">muy; tre </text:p>
      <text:h text:style-name="P5" text:outline-level="1">N</text:h>
      <text:p text:style-name="P1">nacer; naskigxi </text:p>
      <text:p text:style-name="P1">nacional; nacia </text:p>
      <text:p text:style-name="P1">naturaleza; naturo </text:p>
      <text:p text:style-name="P1">necesario, a; necesa </text:p>
      <text:p text:style-name="P1">necesitar; bezoni </text:p>
      <text:p text:style-name="P1">no ad.; ne </text:p>
      <text:p text:style-name="P1">noche; nokto </text:p>
      <text:p text:style-name="P1">nombre; nomo </text:p>
      <text:p text:style-name="P1">nuevo, a; nova </text:p>
      <text:p text:style-name="P1">número; numero </text:p>
      <text:h text:style-name="P5" text:outline-level="1">O</text:h>
      <text:p text:style-name="P1">o conj.; aux </text:p>
      <text:p text:style-name="P1">obra; verko </text:p>
      <text:p text:style-name="P1">observar; rigardi </text:p>
      <text:p text:style-name="P1">obstáculo; baro </text:p>
      <text:p text:style-name="P1">ocupación; okupo </text:p>
      <text:p text:style-name="P1">ocurrir; okazi </text:p>
      <text:p text:style-name="P1">oficina; oficejo </text:p>
      <text:p text:style-name="P1">oír; audxi </text:p>
      <text:p text:style-name="P1">olvidar; forgesi </text:p>
      <text:p text:style-name="P1">opinión; opinio </text:p>
      <text:p text:style-name="P1">ordinario, a; ordirara </text:p>
      <text:p text:style-name="P1">organización; organizo </text:p>
      <text:p text:style-name="P1">organizar; arangxi </text:p>
      <text:p text:style-name="P1">otoño; autuno </text:p>
      <text:p text:style-name="P1">otro, a pron. aj.alia </text:p>
      <text:h text:style-name="P5" text:outline-level="1">P</text:h>
      <text:p text:style-name="P1">padre; patro </text:p>
      <text:p text:style-name="P1">pagar; pagi </text:p>
      <text:p text:style-name="P1">página; pagxo </text:p>
      <text:p text:style-name="P1">país; lando </text:p>
      <text:p text:style-name="P1">pájaro; birdo </text:p>
      <text:p text:style-name="P1">palabra; vorto </text:p>
      <text:p text:style-name="P1">palcer; plezuro </text:p>
      <text:p text:style-name="P1">pan; pano </text:p>
      <text:p text:style-name="P1">papero; papero </text:p>
      <text:p text:style-name="P1">par: a la ~; apud</text:p>
      <text:p text:style-name="P1">para; por </text:p>
      <text:p text:style-name="P1">parecer; sxajni </text:p>
      <text:p text:style-name="P1">parte; parto </text:p>
      <text:p text:style-name="P1">paz; paco </text:p>
      <text:p text:style-name="P1">pedazo; peco </text:p>
      <text:p text:style-name="P1">pedir; peti </text:p>
      <text:p text:style-name="P1">película; filmo </text:p>
      <text:p text:style-name="P1">peligroso; dangxera; </text:p>
      <text:p text:style-name="P1">pender; pendi </text:p>
      <text:p text:style-name="P1">pensar; pensi </text:p>
      <text:p text:style-name="P1">perdonar; pardoni </text:p>
      <text:p text:style-name="P1">permanecer; resti </text:p>
      <text:p text:style-name="P1">permitir; permesi </text:p>
      <text:p text:style-name="P1">pero; sed </text:p>
      <text:p text:style-name="P1">perro; hundo </text:p>
      <text:p text:style-name="P1">persona; persono </text:p>
      <text:p text:style-name="P1">pertenecer; aparteni </text:p>
      <text:p text:style-name="P1">pez; fisxo </text:p>
      <text:p text:style-name="P1">pie; piedo </text:p>
      <text:p text:style-name="P1">poder; povi </text:p>
      <text:p text:style-name="P1">poema; poemo </text:p>
      <text:p text:style-name="P1">poesía; poezio </text:p>
      <text:p text:style-name="P1">poner; meti </text:p>
      <text:p text:style-name="P1">porque; cxar </text:p>
      <text:p text:style-name="P1">preferir; preferi </text:p>
      <text:p text:style-name="P1">preguntar; demandi </text:p>
      <text:p text:style-name="P1">preparado, a; preta </text:p>
      <text:p text:style-name="P1">preparar; prepari </text:p>
      <text:p text:style-name="P1">presentar; prezenti </text:p>
      <text:p text:style-name="P1">primavera; printempo </text:p>
      <text:p text:style-name="P1">principal; cxefa </text:p>
      <text:p text:style-name="P1">probar; provi </text:p>
      <text:p text:style-name="P1">problema; problemo </text:p>
      <text:p text:style-name="P1">producto; produkto </text:p>
      <text:p text:style-name="P1">pronto; baldaux </text:p>
      <text:p text:style-name="P1">propio, a; propra </text:p>
      <text:p text:style-name="P1">próximo, a; proksima </text:p>
      <text:p text:style-name="P1">público, a; publika </text:p>
      <text:p text:style-name="P1">pueblo; popolo </text:p>
      <text:p text:style-name="P1">puerta; pordo </text:p>
      <text:h text:style-name="P5" text:outline-level="1">Q</text:h>
      <text:p text:style-name="P1">que (comparativo); ol</text:p>
      <text:p text:style-name="P1">que conj.; ke </text:p>
      <text:p text:style-name="P1">querer; voli </text:p>
      <text:p text:style-name="P1">querido, a ; kara </text:p>
      <text:h text:style-name="P5" text:outline-level="1">R</text:h>
      <text:p text:style-name="P1">radio; radio </text:p>
      <text:p text:style-name="P1">rápido, a; rapida</text:p>
      <text:p text:style-name="P1">recibir; ricevi </text:p>
      <text:p text:style-name="P1">recomendar; rekomendi </text:p>
      <text:p text:style-name="P1">recordar; memori </text:p>
      <text:p text:style-name="P1">redactar; redakti </text:p>
      <text:p text:style-name="P1">regalar; donaci </text:p>
      <text:p text:style-name="P1">región; regiono </text:p>
      <text:p text:style-name="P1">regular; regula </text:p>
      <text:p text:style-name="P1">reír; ridi </text:p>
      <text:p text:style-name="P1">relativo, a; rilata </text:p>
      <text:p text:style-name="P1">repetir; ripeti </text:p>
      <text:p text:style-name="P1">reporte; raporto </text:p>
      <text:p text:style-name="P1">res; bovo </text:p>
      <text:p text:style-name="P1">responder; respondi </text:p>
      <text:p text:style-name="P1">resultado; rezulto </text:p>
      <text:p text:style-name="P1">retener; teni </text:p>
      <text:p text:style-name="P1">revista; revuo </text:p>
      <text:p text:style-name="P1">rico, a; ricxa </text:p>
      <text:p text:style-name="P1">río; rivero </text:p>
      <text:p text:style-name="P1">romper; rompi </text:p>
      <text:p text:style-name="P1">ruido; bruo </text:p>
      <text:h text:style-name="P5" text:outline-level="1">S</text:h>
      <text:p text:style-name="P1">saber; scii </text:p>
      <text:p text:style-name="P1">salón; salono </text:p>
      <text:p text:style-name="P1">salud; sano </text:p>
      <text:p text:style-name="P1">saludar; saluti </text:p>
      <text:p text:style-name="P1">seguir; sekvi </text:p>
      <text:p text:style-name="P1">semana; semajno </text:p>
      <text:p text:style-name="P1">señor; sinjoro </text:p>
      <text:p text:style-name="P1">sentarse; eksidi </text:p>
      <text:p text:style-name="P1">sentir; senti </text:p>
      <text:p text:style-name="P1">Ser Humano; homo </text:p>
      <text:p text:style-name="P1">ser; esti </text:p>
      <text:p text:style-name="P1">servir; servi </text:p>
      <text:p text:style-name="P1">sí; jes </text:p>
      <text:p text:style-name="P1">si; se</text:p>
      <text:p text:style-name="P1">significafo; signifo </text:p>
      <text:p text:style-name="P1">silla; segxo; </text:p>
      <text:p text:style-name="P1">similar; simila </text:p>
      <text:p text:style-name="P1">simple; simpla </text:p>
      <text:p text:style-name="P1">sin; sen </text:p>
      <text:p text:style-name="P1">situación; situacio </text:p>
      <text:p text:style-name="P1">sobre prep.; sur </text:p>
      <text:p text:style-name="P1">sol; suno </text:p>
      <text:p text:style-name="P1">solamente; nur </text:p>
      <text:p text:style-name="P1">solo, a; sola </text:p>
      <text:p text:style-name="P1">sombrero; cxapelo </text:p>
      <text:p text:style-name="P1"><text:span text:style-name="T4">sonido; sono </text:span></text:p>
      <text:p text:style-name="P1">soplar; blovi </text:p>
      <text:p text:style-name="P1">suficiente; suficxa </text:p>
      <text:p text:style-name="P1">superior; supra </text:p>
      <text:h text:style-name="P5" text:outline-level="1">T</text:h>
      <text:p text:style-name="P1">también; ankaux</text:p>
      <text:p text:style-name="P1">tanto: por lo ~ f.ad.; do </text:p>
      <text:p text:style-name="P1">tarde n.; vespero</text:p>
      <text:p text:style-name="P1">teatro; teatro; </text:p>
      <text:p text:style-name="P1">teléfono; telefono </text:p>
      <text:p text:style-name="P1">televisión; televido </text:p>
      <text:p text:style-name="P1">tema; temo </text:p>
      <text:p text:style-name="P1">temer; timi </text:p>
      <text:p text:style-name="P1">temprano; frua </text:p>
      <text:p text:style-name="P1">tener; havi </text:p>
      <text:p text:style-name="P1">tiempo; tempo </text:p>
      <text:p text:style-name="P1">tierra; tero </text:p>
      <text:p text:style-name="P1">todavía; ankoraux</text:p>
      <text:p text:style-name="P1">todo, a; tuta </text:p>
      <text:p text:style-name="P1">tomar; preni </text:p>
      <text:p text:style-name="P1">trabajar; labori </text:p>
      <text:p text:style-name="P1">traducir; traduki </text:p>
      <text:p text:style-name="P1">transportar; veturi </text:p>
      <text:h text:style-name="P5" text:outline-level="1">U</text:h>
      <text:p text:style-name="P1">último, a; lasta </text:p>
      <text:p text:style-name="P1">universal; universala </text:p>
      <text:p text:style-name="P1">universidad; universitato </text:p>
      <text:p text:style-name="P1">usar; uzi </text:p>
      <text:p text:style-name="P1">útil; utila </text:p>
      <text:h text:style-name="P5" text:outline-level="1">V</text:h>
      <text:p text:style-name="P1">vagón; vagono </text:p>
      <text:p text:style-name="P1">valor; valoro </text:p>
      <text:p text:style-name="P1">vaso; glaso </text:p>
      <text:p text:style-name="P1">vender; vendi </text:p>
      <text:p text:style-name="P1">venir; veni </text:p>
      <text:p text:style-name="P1">ventana; fenestro </text:p>
      <text:p text:style-name="P1">ver; vid </text:p>
      <text:p text:style-name="P1">verano; somero </text:p>
      <text:p text:style-name="P1">verdad; vero </text:p>
      <text:p text:style-name="P1">vestido n.; vesto </text:p>
      <text:p text:style-name="P1">vez: en ~ de; anstataux</text:p>
      <text:p text:style-name="P1">vez; fojo </text:p>
      <text:p text:style-name="P1">viaje; vojagxo </text:p>
      <text:p text:style-name="P1">villa; vilagxo </text:p>
      <text:p text:style-name="P1">visitar; viziti </text:p>
      <text:p text:style-name="P1">vivir; vivi </text:p>
      <text:p text:style-name="P1">volar; flugi </text:p>
      <text:p text:style-name="P1">voltear; turni </text:p>
      <text:h text:style-name="P5" text:outline-level="1">Y</text:h>
      <text:p text:style-name="P1">y con.; kaj </text:p>
      <text:p text:style-name="P1">ya; jam </text:p>
      <text:p text:style-name="P1">yacer; kusxi </text:p>
      <text:p text:style-name="P1"/>
      <text:p text:style-name="P4">fonto: http://eeo.8k.com/EoDktH/HispanEo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erif" svg:font-family="'DejaVu Serif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o" fo:country="non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3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uzanto</meta:initial-creator>
    <meta:creation-date>2007-09-16T20:30:04</meta:creation-date>
    <dc:creator>uzanto</dc:creator>
    <dc:date>2007-09-16T20:38:37</dc:date>
    <dc:language>eo</dc:language>
    <meta:editing-cycles>5</meta:editing-cycles>
    <meta:editing-duration>PT8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15" meta:word-count="1107" meta:character-count="8138"/>
  </office:meta>
</office:document-meta>
</file>