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but" svg:font-family="Debut"/>
    <style:font-face style:name="Helvetica" svg:font-family="Helvetica"/>
    <style:font-face style:name="Times" svg:font-family="Times"/>
    <style:font-face style:name="Times New Roman" svg:font-family="'Times New Roman'" style:font-family-generic="roman"/>
    <style:font-face style:name="DejaVu Sans" svg:font-family="'DejaVu Sans'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Times New Roman" fo:language="es" fo:country="ES" style:font-name-asian="Times New Roman" style:font-size-asian="12pt" style:font-name-complex="Times New Roman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language="es" fo:country="ES" style:font-name-asian="Times New Roman" style:font-size-asian="12pt" style:font-name-complex="Times New Roman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language="es" fo:country="ES" style:font-name-asian="Times New Roman" style:font-size-asian="12pt" style:font-name-complex="Times New Roman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language="es" fo:country="ES" style:font-name-asian="Times New Roman" style:font-size-asian="12pt" style:font-name-complex="Times New Roman"/>
    </style:style>
    <style:style style:name="P5" style:family="paragraph" style:parent-style-name="Standard">
      <style:paragraph-properties style:writing-mode="lr-tb"/>
      <style:text-properties style:font-name="Times New Roman" fo:language="es" fo:country="ES" style:font-name-asian="Times New Roman" style:font-size-asian="12pt" style:font-name-complex="Times New Roman"/>
    </style:style>
    <style:style style:name="P6" style:family="paragraph" style:parent-style-name="Standard">
      <style:paragraph-properties style:writing-mode="lr-tb"/>
      <style:text-properties style:font-name="Times New Roman" fo:language="es" fo:country="ES" style:font-name-asian="Times New Roman" style:font-size-asian="12pt" style:font-name-complex="Times New Roman"/>
    </style:style>
    <style:style style:name="P7" style:family="paragraph" style:parent-style-name="Standard">
      <style:paragraph-properties style:writing-mode="lr-tb"/>
      <style:text-properties style:font-name="Times New Roman" fo:language="es" fo:country="ES" style:font-name-asian="Times New Roman" style:font-size-asian="12pt" style:font-name-complex="Times New Roman"/>
    </style:style>
    <style:style style:name="P8" style:family="paragraph" style:parent-style-name="Standard">
      <style:paragraph-properties style:writing-mode="lr-tb"/>
      <style:text-properties style:font-name="Times New Roman" fo:language="es" fo:country="ES" style:font-name-asian="Times New Roman" style:font-size-asian="12pt" style:font-name-complex="Times New Roman"/>
    </style:style>
    <style:style style:name="P9" style:family="paragraph" style:parent-style-name="Standard">
      <style:paragraph-properties style:writing-mode="lr-tb"/>
      <style:text-properties style:font-name="Times New Roman" fo:language="es" fo:country="ES" style:font-name-asian="Times New Roman" style:font-size-asian="12pt" style:font-name-complex="Times New Roman"/>
    </style:style>
    <style:style style:name="P10" style:family="paragraph" style:parent-style-name="Standard">
      <style:paragraph-properties style:writing-mode="lr-tb"/>
      <style:text-properties style:font-name="Times New Roman" fo:language="es" fo:country="ES" style:font-name-asian="Times New Roman" style:font-size-asian="12pt" style:font-name-complex="Times New Roman"/>
    </style:style>
    <style:style style:name="P11" style:family="paragraph" style:parent-style-name="Standard">
      <style:paragraph-properties style:writing-mode="lr-tb"/>
      <style:text-properties style:font-name="Times New Roman" fo:language="es" fo:country="ES" style:font-name-asian="Times New Roman" style:font-size-asian="12pt" style:font-name-complex="Times New Roman"/>
    </style:style>
    <style:style style:name="P12" style:family="paragraph" style:parent-style-name="Standard">
      <style:paragraph-properties style:writing-mode="lr-tb"/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style:writing-mode="lr-tb"/>
      <style:text-properties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Debut" fo:language="da" fo:country="DK" style:font-name-asian="Debut" style:font-size-asian="10.5pt" style:font-name-complex="Debut"/>
    </style:style>
    <style:style style:name="P15" style:family="paragraph" style:parent-style-name="Standard">
      <style:paragraph-properties style:writing-mode="lr-tb"/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16" style:family="paragraph" style:parent-style-name="Standard">
      <style:paragraph-properties style:writing-mode="lr-tb"/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17" style:family="paragraph" style:parent-style-name="Standard">
      <style:paragraph-properties style:writing-mode="lr-tb"/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18" style:family="paragraph" style:parent-style-name="Standard">
      <style:paragraph-properties style:writing-mode="lr-tb"/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19" style:family="paragraph" style:parent-style-name="Standard">
      <style:paragraph-properties style:writing-mode="lr-tb"/>
      <style:text-properties style:font-name="Debut" fo:font-size="10pt" fo:language="da" fo:country="DK" fo:font-style="italic" style:font-name-asian="Debut" style:font-size-asian="10pt" style:font-style-asian="italic" style:font-name-complex="Debut" style:font-size-complex="10pt" style:font-style-complex="italic"/>
    </style:style>
    <style:style style:name="P20" style:family="paragraph" style:parent-style-name="Standard">
      <style:paragraph-properties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" style:family="paragraph" style:parent-style-name="Standard">
      <style:paragraph-properties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" style:family="paragraph" style:parent-style-name="Standard">
      <style:paragraph-properties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" style:family="paragraph" style:parent-style-name="Standard">
      <style:paragraph-properties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" style:family="paragraph" style:parent-style-name="Standard">
      <style:paragraph-properties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" style:family="paragraph" style:parent-style-name="Standard">
      <style:paragraph-properties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" style:family="paragraph" style:parent-style-name="Standard">
      <style:paragraph-properties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" style:family="paragraph" style:parent-style-name="Standard">
      <style:paragraph-properties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" style:family="paragraph" style:parent-style-name="Standard">
      <style:paragraph-properties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" style:family="paragraph" style:parent-style-name="Standard">
      <style:paragraph-properties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" style:family="paragraph" style:parent-style-name="Standard">
      <style:paragraph-properties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" style:family="paragraph" style:parent-style-name="Standard">
      <style:paragraph-properties fo:text-align="center" style:justify-single-word="false" style:writing-mode="lr-tb"/>
      <style:text-properties style:font-name="Debut" fo:font-size="10pt" fo:language="ru" fo:country="RU" fo:font-weight="bold" style:font-name-asian="Debut" style:font-size-asian="10pt" style:font-weight-asian="bold" style:font-name-complex="Debut" style:font-size-complex="10pt" style:font-weight-complex="bold"/>
    </style:style>
    <style:style style:name="P33" style:family="paragraph" style:parent-style-name="Standard">
      <style:paragraph-properties fo:text-align="center" style:justify-single-word="false" style:writing-mode="lr-tb"/>
      <style:text-properties style:font-name="Debut" fo:font-size="10pt" fo:language="ru" fo:country="RU" fo:font-weight="bold" style:font-name-asian="Debut" style:font-size-asian="10pt" style:font-weight-asian="bold" style:font-name-complex="Debut" style:font-size-complex="10pt" style:font-weight-complex="bold"/>
    </style:style>
    <style:style style:name="P34" style:family="paragraph" style:parent-style-name="Standard">
      <style:paragraph-properties style:writing-mode="lr-tb"/>
    </style:style>
    <style:style style:name="P35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0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1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2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3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4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5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6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7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8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9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0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1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2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3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4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5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6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7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8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9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0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1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2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3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4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5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6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7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8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9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0" style:family="paragraph" style:parent-style-name="Standard">
      <style:paragraph-properties fo:break-before="page" style:writing-mode="lr-tb"/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1" style:family="paragraph" style:parent-style-name="Standard">
      <style:paragraph-properties fo:text-align="center" style:justify-single-word="false" fo:break-before="page" style:writing-mode="lr-tb"/>
      <style:text-properties style:font-name="Debut" fo:font-size="10pt" fo:language="en" fo:country="US" style:font-name-asian="Debut" style:font-size-asian="10pt" style:font-name-complex="Debut" style:font-size-complex="10pt"/>
    </style:style>
    <style:style style:name="P72" style:family="paragraph" style:parent-style-name="Standard">
      <style:paragraph-properties fo:break-before="page" style:writing-mode="lr-tb"/>
      <style:text-properties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P73" style:family="paragraph" style:parent-style-name="Standard">
      <style:paragraph-properties fo:text-align="center" style:justify-single-word="false" fo:break-before="page" style:writing-mode="lr-tb"/>
      <style:text-properties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P74" style:family="paragraph" style:parent-style-name="Standard">
      <style:paragraph-properties fo:break-before="page" style:writing-mode="lr-tb"/>
      <style:text-properties style:text-position="30% 58%" style:font-name="Debut" fo:font-size="10pt" fo:language="ru" fo:country="RU" style:font-name-asian="Debut" style:font-size-asian="10pt" style:font-name-complex="Debut" style:font-size-complex="10pt"/>
    </style:style>
    <style:style style:name="P75" style:family="paragraph" style:parent-style-name="Standard">
      <style:paragraph-properties fo:break-before="page" style:writing-mode="lr-tb"/>
      <style:text-properties style:text-position="30% 58%" style:font-name="Debut" fo:font-size="10pt" fo:language="ru" fo:country="RU" style:font-name-asian="Debut" style:font-size-asian="10pt" style:font-name-complex="Debut" style:font-size-complex="10pt"/>
    </style:style>
    <style:style style:name="P76" style:family="paragraph" style:parent-style-name="Standard">
      <style:paragraph-properties fo:break-before="page" style:writing-mode="lr-tb"/>
      <style:text-properties style:text-position="30% 58%" style:font-name="Debut" fo:font-size="10pt" fo:language="ru" fo:country="RU" style:font-name-asian="Debut" style:font-size-asian="10pt" style:font-name-complex="Debut" style:font-size-complex="10pt"/>
    </style:style>
    <style:style style:name="P77" style:family="paragraph" style:parent-style-name="Standard">
      <style:paragraph-properties fo:break-before="page" style:writing-mode="lr-tb"/>
      <style:text-properties style:text-position="30% 58%" style:font-name="Debut" fo:font-size="10pt" fo:language="ru" fo:country="RU" style:font-name-asian="Debut" style:font-size-asian="10pt" style:font-name-complex="Debut" style:font-size-complex="10pt"/>
    </style:style>
    <style:style style:name="P78" style:family="paragraph" style:parent-style-name="Standard">
      <style:paragraph-properties fo:break-before="page" style:writing-mode="lr-tb"/>
      <style:text-properties style:text-position="30% 58%" style:font-name="Debut" fo:font-size="10pt" fo:language="ru" fo:country="RU" style:font-name-asian="Debut" style:font-size-asian="10pt" style:font-name-complex="Debut" style:font-size-complex="10pt"/>
    </style:style>
    <style:style style:name="P79" style:family="paragraph" style:parent-style-name="Standard">
      <style:paragraph-properties fo:break-before="page" style:writing-mode="lr-tb"/>
      <style:text-properties style:text-position="30% 58%" style:font-name="Debut" fo:font-size="10pt" fo:language="ru" fo:country="RU" style:font-name-asian="Debut" style:font-size-asian="10pt" style:font-name-complex="Debut" style:font-size-complex="10pt"/>
    </style:style>
    <style:style style:name="P80" style:family="paragraph" style:parent-style-name="Standard">
      <style:paragraph-properties fo:break-before="page" style:writing-mode="lr-tb"/>
      <style:text-properties style:text-position="30% 58%" style:font-name="Debut" fo:font-size="10pt" fo:language="ru" fo:country="RU" style:font-name-asian="Debut" style:font-size-asian="10pt" style:font-name-complex="Debut" style:font-size-complex="10pt"/>
    </style:style>
    <style:style style:name="P81" style:family="paragraph" style:parent-style-name="Standard">
      <style:paragraph-properties fo:break-before="page" style:writing-mode="lr-tb"/>
      <style:text-properties style:text-position="30% 58%" style:font-name="Debut" fo:font-size="10pt" fo:language="ru" fo:country="RU" style:font-name-asian="Debut" style:font-size-asian="10pt" style:font-name-complex="Debut" style:font-size-complex="10pt"/>
    </style:style>
    <style:style style:name="P82" style:family="paragraph" style:parent-style-name="Standard">
      <style:paragraph-properties fo:break-before="page" style:writing-mode="lr-tb"/>
      <style:text-properties style:text-position="30% 58%" style:font-name="Debut" fo:font-size="10pt" fo:language="ru" fo:country="RU" style:font-name-asian="Debut" style:font-size-asian="10pt" style:font-name-complex="Debut" style:font-size-complex="10pt"/>
    </style:style>
    <style:style style:name="P83" style:family="paragraph" style:parent-style-name="Standard">
      <style:paragraph-properties fo:break-before="page" style:writing-mode="lr-tb"/>
      <style:text-properties style:text-position="30% 58%" style:font-name="Debut" fo:font-size="10pt" fo:language="ru" fo:country="RU" style:font-name-asian="Debut" style:font-size-asian="10pt" style:font-name-complex="Debut" style:font-size-complex="10pt"/>
    </style:style>
    <style:style style:name="P84" style:family="paragraph" style:parent-style-name="Standard">
      <style:paragraph-properties fo:break-before="page" style:writing-mode="lr-tb"/>
      <style:text-properties style:text-position="30% 58%" style:font-name="Debut" fo:font-size="10pt" fo:language="ru" fo:country="RU" style:font-name-asian="Debut" style:font-size-asian="10pt" style:font-name-complex="Debut" style:font-size-complex="10pt"/>
    </style:style>
    <style:style style:name="P85" style:family="paragraph" style:parent-style-name="Standard">
      <style:paragraph-properties fo:break-before="page" style:writing-mode="lr-tb"/>
      <style:text-properties style:text-position="30% 58%" style:font-name="Debut" fo:font-size="10pt" fo:language="ru" fo:country="RU" style:font-name-asian="Debut" style:font-size-asian="10pt" style:font-name-complex="Debut" style:font-size-complex="10pt"/>
    </style:style>
    <style:style style:name="P86" style:family="paragraph" style:parent-style-name="Standard">
      <style:paragraph-properties fo:break-before="page" style:writing-mode="lr-tb"/>
      <style:text-properties style:text-position="30% 58%" style:font-name="Debut" fo:font-size="10pt" fo:language="ru" fo:country="RU" style:font-name-asian="Debut" style:font-size-asian="10pt" style:font-name-complex="Debut" style:font-size-complex="10pt"/>
    </style:style>
    <style:style style:name="P87" style:family="paragraph" style:parent-style-name="Standard">
      <style:paragraph-properties fo:break-before="page" style:writing-mode="lr-tb"/>
      <style:text-properties style:text-position="30% 58%" style:font-name="Debut" fo:font-size="10pt" fo:language="ru" fo:country="RU" style:font-name-asian="Debut" style:font-size-asian="10pt" style:font-name-complex="Debut" style:font-size-complex="10pt"/>
    </style:style>
    <style:style style:name="P88" style:family="paragraph" style:parent-style-name="Standard">
      <style:paragraph-properties fo:break-before="page" style:writing-mode="lr-tb"/>
      <style:text-properties style:text-position="30% 58%" style:font-name="Debut" fo:font-size="10pt" fo:language="ru" fo:country="RU" style:font-name-asian="Debut" style:font-size-asian="10pt" style:font-name-complex="Debut" style:font-size-complex="10pt"/>
    </style:style>
    <style:style style:name="P89" style:family="paragraph" style:parent-style-name="Standard">
      <style:paragraph-properties fo:break-before="page" style:writing-mode="lr-tb"/>
      <style:text-properties style:text-position="30% 58%" style:font-name="Debut" fo:font-size="10pt" fo:language="ru" fo:country="RU" style:font-name-asian="Debut" style:font-size-asian="10pt" style:font-name-complex="Debut" style:font-size-complex="10pt"/>
    </style:style>
    <style:style style:name="P90" style:family="paragraph" style:parent-style-name="Standard">
      <style:paragraph-properties fo:break-before="page" style:writing-mode="lr-tb"/>
      <style:text-properties style:text-position="30% 58%" style:font-name="Debut" fo:font-size="10pt" fo:language="ru" fo:country="RU" style:font-name-asian="Debut" style:font-size-asian="10pt" style:font-name-complex="Debut" style:font-size-complex="10pt"/>
    </style:style>
    <style:style style:name="P91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Debut" fo:language="ru" fo:country="RU" style:font-name-asian="Debut" style:font-size-asian="10.5pt" style:font-name-complex="Debut"/>
    </style:style>
    <style:style style:name="P92" style:family="paragraph" style:parent-style-name="Standard">
      <style:paragraph-properties fo:margin-left="1.249cm" fo:margin-right="0cm" fo:text-indent="-1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3" style:family="paragraph" style:parent-style-name="Standard">
      <style:paragraph-properties fo:margin-left="1.249cm" fo:margin-right="0cm" fo:text-indent="-1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4" style:family="paragraph" style:parent-style-name="Standard">
      <style:paragraph-properties fo:margin-left="1.249cm" fo:margin-right="0cm" fo:text-indent="-1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5" style:family="paragraph" style:parent-style-name="Standard">
      <style:paragraph-properties fo:margin-left="1.249cm" fo:margin-right="0cm" fo:text-indent="-1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6" style:family="paragraph" style:parent-style-name="Standard">
      <style:paragraph-properties fo:margin-left="1.249cm" fo:margin-right="0cm" fo:text-indent="-1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7" style:family="paragraph" style:parent-style-name="Standard">
      <style:paragraph-properties fo:margin-left="1.249cm" fo:margin-right="0cm" fo:text-indent="-1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8" style:family="paragraph" style:parent-style-name="Standard">
      <style:paragraph-properties fo:margin-left="1.249cm" fo:margin-right="0cm" fo:text-indent="-1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9" style:family="paragraph" style:parent-style-name="Standard">
      <style:paragraph-properties fo:margin-left="1.249cm" fo:margin-right="0cm" fo:text-indent="-1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0" style:family="paragraph" style:parent-style-name="Standard">
      <style:paragraph-properties fo:margin-left="1.249cm" fo:margin-right="0cm" fo:text-indent="-1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1" style:family="paragraph" style:parent-style-name="Standard">
      <style:paragraph-properties fo:margin-left="1.249cm" fo:margin-right="0cm" fo:text-indent="-1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2" style:family="paragraph" style:parent-style-name="Standard">
      <style:paragraph-properties fo:margin-left="1.249cm" fo:margin-right="0cm" fo:text-indent="-1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4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5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6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7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8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9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0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1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2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3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4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5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6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7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8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19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0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1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2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3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4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5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6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7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8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29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0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1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2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3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4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5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6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7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5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5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6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6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6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6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6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6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6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6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6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6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7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7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7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7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7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7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7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7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7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7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8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8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8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8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8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8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8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8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8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8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9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9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9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9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9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9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9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9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9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89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0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0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0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0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0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0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0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0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0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0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1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1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1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1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1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1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1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1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1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1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2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2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P392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2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2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2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2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2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2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2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3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3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3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3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3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3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3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3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3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3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4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4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4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4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4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4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P394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language="da" fo:country="DK" style:font-name-asian="Debut" style:font-size-asian="10.5pt" style:font-name-complex="Debut"/>
    </style:style>
    <style:style style:name="P394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language="da" fo:country="DK" style:font-name-asian="Debut" style:font-size-asian="10.5pt" style:font-name-complex="Debut"/>
    </style:style>
    <style:style style:name="P3948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language="da" fo:country="DK" style:font-name-asian="Debut" style:font-size-asian="10.5pt" style:font-name-complex="Debut"/>
    </style:style>
    <style:style style:name="P3949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language="da" fo:country="DK" style:font-name-asian="Debut" style:font-size-asian="10.5pt" style:font-name-complex="Debut"/>
    </style:style>
    <style:style style:name="P3950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language="da" fo:country="DK" style:font-name-asian="Debut" style:font-size-asian="10.5pt" style:font-name-complex="Debut"/>
    </style:style>
    <style:style style:name="P3951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language="da" fo:country="DK" style:font-name-asian="Debut" style:font-size-asian="10.5pt" style:font-name-complex="Debut"/>
    </style:style>
    <style:style style:name="P3952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Debut" fo:language="da" fo:country="DK" style:font-name-asian="Debut" style:font-size-asian="10.5pt" style:font-name-complex="Debut"/>
    </style:style>
    <style:style style:name="P3953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Times New Roman" fo:language="es" fo:country="ES" style:font-name-asian="Times New Roman" style:font-size-asian="12pt" style:font-name-complex="Times New Roman"/>
    </style:style>
    <style:style style:name="P3954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Times New Roman" fo:language="es" fo:country="ES" style:font-name-asian="Times New Roman" style:font-size-asian="12pt" style:font-name-complex="Times New Roman"/>
    </style:style>
    <style:style style:name="P3955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Times New Roman" fo:language="es" fo:country="ES" style:font-name-asian="Times New Roman" style:font-size-asian="12pt" style:font-name-complex="Times New Roman"/>
    </style:style>
    <style:style style:name="P3956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Times New Roman" fo:language="es" fo:country="ES" style:font-name-asian="Times New Roman" style:font-size-asian="12pt" style:font-name-complex="Times New Roman"/>
    </style:style>
    <style:style style:name="P3957" style:family="paragraph" style:parent-style-name="Standard">
      <style:paragraph-properties fo:margin-left="0.249cm" fo:margin-right="0cm" fo:text-indent="-0.249cm" style:auto-text-indent="false" style:writing-mode="lr-tb">
        <style:tab-stops/>
      </style:paragraph-properties>
      <style:text-properties style:font-name="Times New Roman" fo:language="es" fo:country="ES" style:font-name-asian="Times New Roman" style:font-size-asian="12pt" style:font-name-complex="Times New Roman"/>
    </style:style>
    <style:style style:name="P3958" style:family="paragraph" style:parent-style-name="Standard" style:master-page-name="Standard">
      <style:paragraph-properties fo:text-align="center" style:justify-single-word="false" style:writing-mode="lr-tb"/>
      <style:text-properties style:font-name="Debut" fo:font-size="14pt" fo:language="da" fo:country="DK" style:font-name-asian="Debut" style:font-size-asian="14pt" style:font-name-complex="Debut" style:font-size-complex="14pt"/>
    </style:style>
    <style:style style:name="P3959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60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61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62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63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64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65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66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67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68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69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70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71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72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73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74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75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76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77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78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79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80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81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82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83" style:family="paragraph" style:parent-style-name="Heading_20_1">
      <style:paragraph-properties style:writing-mode="lr-tb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84" style:family="paragraph" style:parent-style-name="Heading_20_1">
      <style:paragraph-properties fo:margin-left="0.249cm" fo:margin-right="0cm" fo:text-indent="-0.249cm" style:auto-text-indent="false" style:writing-mode="lr-tb">
        <style:tab-stops/>
      </style:paragraph-properties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85" style:family="paragraph" style:parent-style-name="Heading_20_1">
      <style:paragraph-properties fo:margin-left="0.249cm" fo:margin-right="0cm" fo:text-indent="-0.249cm" style:auto-text-indent="false" style:writing-mode="lr-tb">
        <style:tab-stops/>
      </style:paragraph-properties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86" style:family="paragraph" style:parent-style-name="Heading_20_1">
      <style:paragraph-properties fo:margin-left="0.249cm" fo:margin-right="0cm" fo:text-indent="-0.249cm" style:auto-text-indent="false" style:writing-mode="lr-tb">
        <style:tab-stops/>
      </style:paragraph-properties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87" style:family="paragraph" style:parent-style-name="Heading_20_1">
      <style:paragraph-properties fo:margin-left="0.249cm" fo:margin-right="0cm" fo:text-indent="-0.249cm" style:auto-text-indent="false" style:writing-mode="lr-tb">
        <style:tab-stops/>
      </style:paragraph-properties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88" style:family="paragraph" style:parent-style-name="Heading_20_1">
      <style:paragraph-properties fo:margin-left="0.249cm" fo:margin-right="0cm" fo:text-indent="-0.249cm" style:auto-text-indent="false" style:writing-mode="lr-tb">
        <style:tab-stops/>
      </style:paragraph-properties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989" style:family="paragraph" style:parent-style-name="Основной_20_текст_20_с_20_отступом_20_2">
      <style:paragraph-properties style:writing-mode="lr-tb"/>
      <style:text-properties fo:font-size="10pt" fo:language="ru" fo:country="RU" style:font-size-asian="10pt" style:font-size-complex="10pt"/>
    </style:style>
    <style:style style:name="P3990" style:family="paragraph" style:parent-style-name="Основной_20_текст_20_с_20_отступом">
      <style:paragraph-properties fo:margin-left="1.249cm" fo:margin-right="0cm" fo:text-indent="-1.249cm" style:auto-text-indent="false" style:writing-mode="lr-tb">
        <style:tab-stops/>
      </style:paragraph-properties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font-size="20pt" fo:language="ru" fo:country="RU" style:font-size-asian="20pt" style:font-size-complex="20pt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font-size="36pt" fo:language="ru" fo:country="RU" style:font-size-asian="36pt" style:font-size-complex="36pt"/>
    </style:style>
    <style:style style:name="T8" style:family="text">
      <style:text-properties fo:font-size="36pt" fo:language="en" fo:country="US" style:font-size-asian="36pt" style:font-size-complex="3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ru" fo:country="RU" style:font-size-asian="10pt" style:font-size-complex="10pt"/>
    </style:style>
    <style:style style:name="T12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position="30% 58%"/>
    </style:style>
    <style:style style:name="T16" style:family="text">
      <style:text-properties style:text-position="30% 58%" fo:language="ru" fo:country="RU"/>
    </style:style>
    <style:style style:name="T17" style:family="text">
      <style:text-properties style:text-position="30% 58%" fo:language="en" fo:country="US"/>
    </style:style>
    <style:style style:name="T18" style:family="text">
      <style:text-properties style:text-position="30% 58%" fo:font-size="10pt" fo:language="ru" fo:country="RU" style:font-size-asian="10pt" style:font-size-complex="10pt"/>
    </style:style>
    <style:style style:name="T19" style:family="text">
      <style:text-properties style:text-position="-30% 58%"/>
    </style:style>
    <style:style style:name="T20" style:family="text">
      <style:text-properties style:text-position="-30% 58%" fo:language="ru" fo:country="RU"/>
    </style:style>
    <style:style style:name="T21" style:family="text">
      <style:text-properties style:font-name="Times New Roman" fo:language="es" fo:country="ES" style:font-name-asian="Times New Roman" style:font-size-asian="12pt" style:font-name-complex="Times New Roman"/>
    </style:style>
    <style:style style:name="Sect1" style:family="section">
      <style:section-properties style:writing-mode="lr-tb" style:editable="false">
        <style:columns fo:column-count="2" fo:column-gap="0.198cm">
          <style:column style:rel-width="32762*" fo:start-indent="0cm" fo:end-indent="0.099cm"/>
          <style:column style:rel-width="32772*" fo:start-indent="0.099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2" fo:column-gap="0.198cm">
          <style:column style:rel-width="32762*" fo:start-indent="0cm" fo:end-indent="0.099cm"/>
          <style:column style:rel-width="32772*" fo:start-indent="0.0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58"><text:span text:style-name="T1">Б.Н.</text:span><text:span text:style-name="T4"> </text:span><text:span text:style-name="T1">Шварц</text:span></text:p>
      <text:p text:style-name="P1"/>
      <text:p text:style-name="P1"/>
      <text:p text:style-name="P1"/>
      <text:p text:style-name="P1"/>
      <text:p text:style-name="P14"><text:span text:style-name="T5">РУССКО</text:span><text:span text:style-name="T6">–</text:span><text:span text:style-name="T5">ЭСПЕРАНТСКИЙ</text:span><text:span text:style-name="T6"><text:line-break/></text:span><text:span text:style-name="T7">ХИМИЧЕСКИЙ</text:span><text:span text:style-name="T8"><text:line-break/></text:span><text:span text:style-name="T5">СЛОВАРЬ</text:span></text:p>
      <text:p text:style-name="P35"/>
      <text:p text:style-name="P5"/>
      <text:p text:style-name="P5"/>
      <text:p text:style-name="P15"><text:span text:style-name="T1">Шварц Борис Наумович</text:span><text:span text:style-name="T4">, </text:span><text:span text:style-name="T1">д.х.н. (Брест, Беларусь).</text:span></text:p>
      <text:p text:style-name="P20"><text:span text:style-name="T9">Русско-эсперантский химический словарь</text:span>.</text:p>
      <text:p text:style-name="P15"><text:span text:style-name="T4">Северодвинск,1997 </text:span><text:span text:style-name="T1">г.</text:span></text:p>
      <text:p text:style-name="P15"><text:span text:style-name="T1">57 стр., 14</text:span><text:span text:style-name="T4">.8 × 21 </text:span><text:span text:style-name="T1">см</text:span></text:p>
      <text:p text:style-name="P19"><text:span text:style-name="T4">(</text:span><text:span text:style-name="T1">на правах рукописи)</text:span></text:p>
      <text:p text:style-name="P5"/>
      <text:p text:style-name="P5"/>
      <text:p text:style-name="P15"><text:span text:style-name="T1">Словарь служит пособием при переводе научно-технических терминов по химии с русского языка на эсперанто. Словарь содержит около </text:span><text:span text:style-name="T4">38</text:span><text:span text:style-name="T1">00 терминов.</text:span></text:p>
      <text:p text:style-name="P5"/>
      <text:p text:style-name="P5"/>
      <text:p text:style-name="P20">Главный редактор — В.Г.Гакаленко.</text:p>
      <text:p text:style-name="P20">Компьютерный набор — И.Галичский.</text:p>
      <text:p text:style-name="P72"/>
      <text:p text:style-name="P3959">П Р Е Д И С Л О В И Е</text:p>
      <text:p text:style-name="P20"><text:tab/>Материал настоящего словаря составлен на основе обработки источников эсперанто-терминов. Основной источник эсперанто-терминов:</text:p>
      <text:p text:style-name="P32">D.R.Duncan. English-Esperanto Chemical Dictoinary.</text:p>
      <text:p text:style-name="P20">Ссылка на этот источник <text:s/>обычно не даётся, в отдельных случаях он обозначается буквой D.</text:p>
      <text:p text:style-name="P91"><text:span text:style-name="T10">Источники эсперанто-терминов указываются после термина. Если термин встречается в нескольких источниках, указывается обычно только источник, опубликованный первым (из обработанных). Предлагаемые термины (не найденные в источниках) отмечаются знаком * (астериск). При немногочисленных не-терминах и¦или словах из F</text:span><text:span text:style-name="T13">UNDAMENTO</text:span><text:span text:style-name="T10"> </text:span><text:span text:style-name="T13">DE</text:span><text:span text:style-name="T10"> E</text:span><text:span text:style-name="T13">SPERANTO</text:span><text:span text:style-name="T10"> источник не указывается.</text:span></text:p>
      <text:p text:style-name="P3959"><text:bookmark-start text:name="Fontoj"/>Условные обозначения источников эсперанто-терминов</text:p>
      <text:p text:style-name="P3990"><text:bookmark-end text:name="Fontoj"/>D<text:tab/>D.R.Duncan. English-Esperanto Chemical Dictoinary. British <text:tab/>Esperanto Association, 1956.</text:p>
      <text:p text:style-name="P92">DP<text:tab/>Doug Portmann, Donald Rogers. Kemia kaj scienc-teknika vortaro. Naperville (Il.,USA), 1993.</text:p>
      <text:p text:style-name="P92">EB<text:tab/>Rüdiger Eichholz. Esperanto Bildvortaro. Esperanto Press. Kanado. 1988.</text:p>
      <text:p text:style-name="P92">ER<text:tab/>Бокарев Е.А. Эсперанто-русский словарь. Москва, 1974.</text:p>
      <text:p text:style-name="P92">JM<text:tab/>Samuel Glasstone. La fundamentoj de elektrokemio kaj <text:tab/>elektrodeponado.(Tr. John McCarthy). Interparl, 1968.</text:p>
      <text:p text:style-name="P92">K<text:tab/>Kawamura. Fundamentaj konceptoj en kemio. Lieĵo, Belgio, 1974.</text:p>
      <text:p text:style-name="P92">P<text:tab/>Jan Pioro. Kemia nomenklaturo.Warszawa, 1980.</text:p>
      <text:p text:style-name="P92">‡<text:tab/>G.Waringhien. Plena Ilustrita Vortaro. Paris, 1970.</text:p>
      <text:p text:style-name="P92">RE<text:tab/>Русско-эсперантский словарь. Под редакцией Е.А.Бокарева.<text:tab/>Москва, 1966.</text:p>
      <text:p text:style-name="P92">SK<text:tab/>Sciencaj Komunikaĵoj. Budapeŝto.</text:p>
      <text:p text:style-name="P92">SV<text:tab/>Rüdiger Eichholz. Slipara Vortaro.</text:p>
      <text:p text:style-name="P92">W<text:tab/>Dr.M.Westermayer. International Chemical Dictionary. English-Esperanto-German. 1982.</text:p>
      <text:p text:style-name="P71"/>
      <text:p text:style-name="P32">O <text:s text:c="2"/>ПОЛЬЗОВАНИИ <text:s text:c="2"/>СЛОВАРЕМ</text:p>
      <text:p text:style-name="P25"><text:span text:style-name="T9"><text:line-break/><text:tab/></text:span>Ведущие термины в словаре расположены в алфавитном порядке (предлоги и союзы учитываются). Tермины, пишущиеся через дефис, следует рассматривать как слитно написанные слова. Переводы русских глаголов даются при несовершенном виде. В целях уменьшения объёма <text:s/>словаря совершенный вид глаголов обычно не приводится.<text:line-break/><text:tab/>Для составных терминов принята алфавитно-гнездовая система, по которой все термины, состоящие из определений и определяемых слов, следует искать по определяющему слову. В гнезде ведущий термин заменен знаком ~ (тильда). Если при этом происходит изменение порядка слов, то после знака тильда ставится запятая, например:</text:p>
      <text:p text:style-name="P20"><text:tab/>альдегид ...<text:line-break/><text:tab/>~, адипиновый ...<text:line-break/><text:tab/>~, азелаиновый ...<text:line-break/>следует читать:<text:tab/>адипиновый альдегид ... , азелаиновый альдегид ...<text:line-break/></text:p>
      <text:p text:style-name="P20">В словаре приняты следующие пометы:</text:p>
      <text:p text:style-name="P20"><text:tab/><text:span text:style-name="T14">мат.</text:span> — <text:s/>математика, matematiko<text:line-break/><text:tab/><text:span text:style-name="T14">мин.</text:span> — <text:s/>минералогия, mineralogio<text:line-break/><text:tab/><text:span text:style-name="T14">см.</text:span> — <text:s/>смотри, vidu<text:line-break/><text:tab/><text:span text:style-name="T14">см.тж.</text:span> — <text:s/>смотри также, vidu ankaŭ</text:p>
      <text:p text:style-name="P20"><text:tab/><text:span text:style-name="T14">уст.</text:span> — <text:s/>устаревший термин, arkaisma termino</text:p>
      <text:p text:style-name="P20"><text:tab/><text:span text:style-name="T14">фарм.</text:span> — <text:s/>фармакология, farmacio</text:p>
      <text:p text:style-name="P20"><text:tab/><text:span text:style-name="T14">эл.</text:span> — <text:s/>электричество, elektro<text:line-break/><text:tab/><text:span text:style-name="T14">pr.</text:span> — <text:s/>prononcu, произносится</text:p>
      <text:p text:style-name="P73"><text:bookmark-start text:name="A"/></text:p>
      <text:section text:style-name="Sect1" text:name="Section1">
        <text:p text:style-name="P12"/>
        <text:p text:style-name="P3984">А<text:bookmark-end text:name="A"/></text:p>
        <text:p text:style-name="P103">абиетат abietato</text:p>
        <text:p text:style-name="P103">абразивный eroda</text:p>
        <text:p text:style-name="P103">абсолютный absoluta</text:p>
        <text:p text:style-name="P103">абсорб¦ент sorb¦aĵo<text:span text:style-name="T15">W</text:span>; <text:s/>~ировать ~i</text:p>
        <text:p text:style-name="P103">абсорбция absorb¦o</text:p>
        <text:p text:style-name="P103">~, селективная selekta <text:s/>~o</text:p>
        <text:p text:style-name="P103">автоклав aŭtoklavo</text:p>
        <text:p text:style-name="P103">автолиз aŭtolizo<text:span text:style-name="T15">W</text:span></text:p>
        <text:p text:style-name="P103">агар-агар agaragaro</text:p>
        <text:p text:style-name="P103">агат agato</text:p>
        <text:p text:style-name="P103">агломер¦ат aglomer¦aĵo, ~ato; ~ация ~ado<text:span text:style-name="T15">ER</text:span>; ~ировать ~(ig)i</text:p>
        <text:p text:style-name="P103">агрегировать agreg(ig)i</text:p>
        <text:p text:style-name="P103">агрохимия agrokemio<text:span text:style-name="T15">W</text:span></text:p>
        <text:p text:style-name="P103">aдгезия adhezo</text:p>
        <text:p text:style-name="P103">аддитивный adiciebla<text:span text:style-name="T15">DP</text:span>, adicia</text:p>
        <text:p text:style-name="P103">аддукт adicia kombinaĵo</text:p>
        <text:p text:style-name="P103">аденин adenino<text:span text:style-name="T15">W</text:span></text:p>
        <text:p text:style-name="P103">аденинрибозид adeninribozido<text:span text:style-name="T15">W</text:span>, adenozino<text:span text:style-name="T15">W</text:span></text:p>
        <text:p text:style-name="P103">аденозин <text:span text:style-name="T14">см.</text:span> <text:s/>аденинрибозид</text:p>
        <text:p text:style-name="P103">адиабатный adiabata</text:p>
        <text:p text:style-name="P103">адреналин adrenalino</text:p>
        <text:p text:style-name="P103">адсорб¦ент adsorb¦anto, <text:s/>~ilo; ~ировать ~i; ~ируемый ~(em)a; ~ция ~(ad)o</text:p>
        <text:p text:style-name="P103">а.е.м. (атомная единица <text:s/>массы) amu (atoma <text:s/>mas-unuo)<text:span text:style-name="T15">DP</text:span></text:p>
        <text:p text:style-name="P103">1-азанафталин [хинолин, 2,3бензопиридин] ĥinolino<text:span text:style-name="T15">SK</text:span></text:p>
        <text:p text:style-name="P103">азеотроп azeotropo</text:p>
        <text:p text:style-name="P103">азид azido</text:p>
        <text:p text:style-name="P103">азоксибензол azoksibezeno*</text:p>
        <text:p text:style-name="P103">азот nitrogen¦o, azoto; ~ный ~a, azota</text:p>
        <text:p text:style-name="P103">аккумулятор akumulatoro</text:p>
        <text:p text:style-name="P103">акридин akridino<text:span text:style-name="T15">SK</text:span></text:p>
        <text:p text:style-name="P103">акролеин akrilaldehido</text:p>
        <text:p text:style-name="P103">активатор aktivig¦aĵo, <text:s/>~enzo<text:span text:style-name="T15">W</text:span>, ~anto<text:span text:style-name="T15">DP</text:span></text:p>
        <text:p text:style-name="P103">активация aktivigo<text:span text:style-name="T15">W</text:span></text:p>
        <text:p text:style-name="P103">активировать aktivigi</text:p>
        <text:p text:style-name="P103">активн¦ость aktiv¦eco; ~ый ~a</text:p>
        <text:p text:style-name="P103">актиний aktinio</text:p>
        <text:p text:style-name="P103">актиноиды aktinoidoj*, aktinianoj<text:span text:style-name="T15">P</text:span></text:p>
        <text:p text:style-name="P103">aктинон aktinono</text:p>
        <text:p text:style-name="P103">акцептор akceptant¦o</text:p>
        <text:p text:style-name="P103">~ электронов elektron~o</text:p>
        <text:p text:style-name="P103">аланин alanino<text:span text:style-name="T15">W</text:span></text:p>
        <text:p text:style-name="P103">аланилглицин alanilglicino<text:span text:style-name="T15">W</text:span></text:p>
        <text:p text:style-name="P103">алебастр alabastro</text:p>
        <text:p text:style-name="P103">ализарин alizarino</text:p>
        <text:p text:style-name="P103">аликвота sciata frakcio</text:p>
        <text:p text:style-name="P103">алифатический alifata</text:p>
        <text:p text:style-name="P103">алициклический alicikla<text:span text:style-name="T15">W</text:span></text:p>
        <text:p text:style-name="P103">алкадиены alkadienoj</text:p>
        <text:p text:style-name="P103">алкалоид alkaloid¦o</text:p>
        <text:p text:style-name="P103">~, апорфиновый aporfina <text:s/>~o<text:span text:style-name="T15">SK</text:span></text:p>
        <text:p text:style-name="P103">~, бензил-изохинолиновый benzil-izoĥinolina ~o<text:span text:style-name="T15">SK</text:span></text:p>
        <text:p text:style-name="P103">~, бербериновый <text:s/>berberina ~o<text:span text:style-name="T15">SK</text:span></text:p>
        <text:p text:style-name="P103">алкены alkenoj<text:span text:style-name="T15">SV</text:span></text:p>
        <text:p text:style-name="P103">алкил alkilo</text:p>
        <text:p text:style-name="P103">алкилат alkilato</text:p>
        <text:p text:style-name="P103">алкилировать alkilizi<text:span text:style-name="T15">SV</text:span></text:p>
        <text:p text:style-name="P103">aлкины alkinoj<text:span text:style-name="T15">W</text:span></text:p>
        <text:p text:style-name="P103">алкогол¦ь alkohol¦o; ~ят ~ato</text:p>
        <text:p text:style-name="P103">аллен aleno<text:span text:style-name="T15">W</text:span></text:p>
        <text:p text:style-name="P103">аллил alilo</text:p>
        <text:p text:style-name="P103">аллоза alozo<text:span text:style-name="T15">W</text:span></text:p>
        <text:p text:style-name="P103">аллоксазин aloksazino<text:span text:style-name="T15">W</text:span></text:p>
        <text:p text:style-name="P103">аллонж alonĝo</text:p>
        <text:p text:style-name="P103">аллотроп¦ический alotrop¦a; ~ия ~eco, ~io<text:span text:style-name="T15">ER</text:span>; ~ный <text:span text:style-name="T14">см.</text:span> ~ический</text:p>
        <text:p text:style-name="P103">алунит alunerco‡</text:p>
        <text:p text:style-name="P103">алхимия alkemio, alĥemio</text:p>
        <text:p text:style-name="P103">альбумин albumin¦o‡</text:p>
        <text:p text:style-name="P103">~, яичный ov~o<text:span text:style-name="T15">W</text:span>, ov-~o<text:span text:style-name="T15">DP</text:span></text:p>
        <text:p text:style-name="P103">альгинат alginato</text:p>
        <text:p text:style-name="P103">альдегид aldehid¦o</text:p>
        <text:p text:style-name="P103">~, гликолевый glikol-~o<text:span text:style-name="T15">W</text:span></text:p>
        <text:p text:style-name="P103">~, глицериновый glicer-~o<text:span text:style-name="T15">W</text:span></text:p>
        <text:p text:style-name="P103">~, муравьиный<text:span text:style-name="T14"> см.</text:span> форм~</text:p>
        <text:p text:style-name="P103">~, уксусный acet~o</text:p>
        <text:p text:style-name="P103">альдогексоза aldoheksozo<text:span text:style-name="T15">W</text:span></text:p>
        <text:p text:style-name="P103">альдоза aldozo</text:p>
        <text:p text:style-name="P3953"/>
      </text:section>
      <text:section text:style-name="Sect1" text:name="Section2">
        <text:p text:style-name="P74"/>
        <text:p text:style-name="P103">альдоксим aldoksimo</text:p>
        <text:p text:style-name="P103">альдолаза aldolazo<text:span text:style-name="T15">W</text:span></text:p>
        <text:p text:style-name="P103">альдоль aldolo</text:p>
        <text:p text:style-name="P103">альдостерон aldosterono<text:span text:style-name="T15">W</text:span></text:p>
        <text:p text:style-name="P103">альдрин aldrino<text:span text:style-name="T15">DP</text:span></text:p>
        <text:p text:style-name="P103">альтроза altrozo<text:span text:style-name="T15">W</text:span></text:p>
        <text:p text:style-name="P103">aльфа-лучи alfa-radioj</text:p>
        <text:p text:style-name="P103">альфа-нафтол alfa-naftolo</text:p>
        <text:p text:style-name="P103">альминат alminato</text:p>
        <text:p text:style-name="P103">алюминий aluminio</text:p>
        <text:p text:style-name="P3922"><text:span text:style-name="T1">амальгам¦а amalgam¦о;</text:span><text:span text:style-name="T4"><text:line-break/></text:span><text:span text:style-name="T1">~ировать ~i</text:span></text:p>
        <text:p text:style-name="P103">амбра ambro</text:p>
        <text:p text:style-name="P103">америций americio</text:p>
        <text:p text:style-name="P103">аметист ametisto</text:p>
        <text:p text:style-name="P103">амиант amianto‡, asbesto‡</text:p>
        <text:p text:style-name="P103">амигдалин amigdalino</text:p>
        <text:p text:style-name="P103">амид amido</text:p>
        <text:p text:style-name="P103">~ никотиновой кислоты niacinamido<text:span text:style-name="T15">DP</text:span></text:p>
        <text:p text:style-name="P103">амидол amidolo</text:p>
        <text:p text:style-name="P103">амил amilo</text:p>
        <text:p text:style-name="P103">амилограф amelomezurilo<text:span text:style-name="T15">W</text:span></text:p>
        <text:p text:style-name="P103">амилаза amelazo</text:p>
        <text:p text:style-name="P103">амилоза amelozo<text:span text:style-name="T15">W</text:span></text:p>
        <text:p text:style-name="P103">амилопектин amelopektino</text:p>
        <text:p text:style-name="P103">амин amin¦o</text:p>
        <text:p text:style-name="P103">~, гетероциклический<text:line-break/>heterocikla ~o<text:span text:style-name="T15">SK</text:span></text:p>
        <text:p text:style-name="P103">аминирование aminigo<text:span text:style-name="T15">W</text:span></text:p>
        <text:p text:style-name="P103">аминокислоты aminoacidoj<text:span text:style-name="T15">W</text:span></text:p>
        <text:p text:style-name="P103">аминопептидаза aminopeptidazo<text:span text:style-name="T15">W</text:span></text:p>
        <text:p text:style-name="P103">6-аминопурин<text:span text:style-name="T14"> см.</text:span> аденин</text:p>
        <text:p text:style-name="P103">аминосахара aminosukeroj<text:span text:style-name="T15">W</text:span></text:p>
        <text:p text:style-name="P103">аммиак amoniako</text:p>
        <text:p text:style-name="P103">аммиакат amoniaka komplekso</text:p>
        <text:p text:style-name="P103">аммоний amonio</text:p>
        <text:p text:style-name="P103">аморфный amorfa</text:p>
        <text:p text:style-name="P103">амперометрия amperometrio<text:span text:style-name="T15">W</text:span></text:p>
        <text:p text:style-name="P103">ампер-час amper-horo<text:span text:style-name="T15">W</text:span></text:p>
        <text:p text:style-name="P103">ампула ampolo<text:span text:style-name="T15">W</text:span></text:p>
        <text:p text:style-name="P103">амфетамин amfetamino<text:span text:style-name="T15">DP</text:span></text:p>
        <text:p text:style-name="P103">амфион (амфотерный ион)<text:span text:style-name="T14"> см.</text:span> цвиттер-ион</text:p>
        <text:p text:style-name="P103">анаболизм anabolo<text:span text:style-name="T15">W</text:span></text:p>
        <text:p text:style-name="P103">анализ analiz¦o</text:p>
        <text:p text:style-name="P103">~, весовой pesila* ~o, pesa ~o, gravimetra ~o<text:span text:style-name="T15">W</text:span></text:p>
        <text:p text:style-name="P103">~, газовый gasa ~o</text:p>
        <text:p text:style-name="P103">~, дифференциальный термический diferenciga terma ~o<text:span text:style-name="T15">W</text:span></text:p>
        <text:p text:style-name="P103">~, качественный kvalita ~o</text:p>
        <text:p text:style-name="P103">~, количественный kvanta ~o</text:p>
        <text:p text:style-name="P103">~, объёмный volumena ~o</text:p>
        <text:p text:style-name="P103">~, рентгеноструктурный Roentgenostruktura* ~o</text:p>
        <text:p text:style-name="P103">~, спектральный spektra ~o</text:p>
        <text:p text:style-name="P103">~, термический termika ~o</text:p>
        <text:p text:style-name="P103">~, фазовый faza ~o</text:p>
        <text:p text:style-name="P103">~, физико-химический<text:line-break/>fizikokemia ~o</text:p>
        <text:p text:style-name="P103">~, химический kemia ~o</text:p>
        <text:p text:style-name="P103">анализировать analizi</text:p>
        <text:p text:style-name="P103">аналитик analizisto</text:p>
        <text:p text:style-name="P103">аналитический analiza</text:p>
        <text:p text:style-name="P103">аналог analog¦o</text:p>
        <text:p text:style-name="P103">~, ациклический necikla ~aĵo<text:span text:style-name="T15">SK</text:span></text:p>
        <text:p text:style-name="P3922"><text:span text:style-name="T1">аналогичный analog</text:span><text:span text:style-name="T4">i</text:span><text:span text:style-name="T1">a</text:span></text:p>
        <text:p text:style-name="P103">аналогия analog¦io, ~eco</text:p>
        <text:p text:style-name="P103">анальгетик analgeziko‡, sendolorigaĵo</text:p>
        <text:p text:style-name="P103">анатаз anatazo</text:p>
        <text:p text:style-name="P103">анаэробный neaerobia<text:span text:style-name="T15">W</text:span></text:p>
        <text:p text:style-name="P103">ангидрид anhidrid¦o</text:p>
        <text:p text:style-name="P103">~, серный sulfat~o‡</text:p>
        <text:p text:style-name="P103">~, уксусный aceta ~o</text:p>
        <text:p text:style-name="P103">ангидрит anhidrito</text:p>
        <text:p text:style-name="P103">ангстрем angstromo<text:span text:style-name="T15">W</text:span> </text:p>
        <text:p text:style-name="P103">андростендиол androstendiolo<text:span text:style-name="T15">W</text:span></text:p>
        <text:p text:style-name="P103">андростерон androsterono<text:span text:style-name="T15">W</text:span></text:p>
        <text:p text:style-name="P3922"><text:span text:style-name="T1">аневрин aneŭrino</text:span><text:span text:style-name="T16">D</text:span><text:span text:style-name="T17">, </text:span><text:span text:style-name="T1">‡, tiamino‡, <text:s/>vitamino B</text:span><text:span text:style-name="T20">1 </text:span><text:span text:style-name="T1">‡</text:span></text:p>
        <text:p text:style-name="P103">анестез¦ин anestez¦ino‡; <text:s/>~ия ~o‡; ~ирующий ~a</text:p>
        <text:p text:style-name="P103">анизол anizolo</text:p>
        <text:p text:style-name="P103">анизотроп¦ия <text:s/>neizotrop¦eco<text:span text:style-name="T15">W</text:span>;<text:line-break/>~ный ~a</text:p>
        <text:p text:style-name="P103">анилид anilido</text:p>
        <text:p text:style-name="P103">анилин anilino</text:p>
        <text:p text:style-name="P103">~, чёрный nigro</text:p>
        <text:p text:style-name="P103">анион anjono</text:p>
        <text:p text:style-name="P3953"/>
      </text:section>
      <text:section text:style-name="Sect1" text:name="Section3">
        <text:p text:style-name="P35"/>
        <text:p text:style-name="P103">анод anod¦o; ~ировать ~e oksidizi</text:p>
        <text:p text:style-name="P103">анолит anolito</text:p>
        <text:p text:style-name="P103">аномал¦ия anomali¦o<text:span text:style-name="T15">W</text:span>; ~ьный ~a</text:p>
        <text:p text:style-name="P103">анти- mal-, kontraŭ-, -rezista<text:span text:style-name="T15">W</text:span></text:p>
        <text:p text:style-name="P103">антибиотик antibiotiko</text:p>
        <text:p text:style-name="P103">aнтиоксидант oksid¦iĝinhibilo, kontraŭ~ilo‡, ~iĝ-inhibenzo<text:span text:style-name="T15">DP</text:span></text:p>
        <text:p text:style-name="P103">антисепт¦ик <text:s/>antiseps¦ilo, ~aĵo; ~ический ~a</text:p>
        <text:p text:style-name="P103">антифриз <text:s/>kontraŭfrostaĵo<text:span text:style-name="T15">DP</text:span></text:p>
        <text:p text:style-name="P103">антихлор klordetruilo</text:p>
        <text:p text:style-name="P103">антоцианидины antocianidinoj</text:p>
        <text:p text:style-name="P103">антоцианины antocianinoj</text:p>
        <text:p text:style-name="P103">антрахинон antrakinono</text:p>
        <text:p text:style-name="P103">антрацен antraceno</text:p>
        <text:p text:style-name="P103">антрацит antracito</text:p>
        <text:p text:style-name="P103">aпатит apatito</text:p>
        <text:p text:style-name="P103">апорфин aporfina alkaloido<text:span text:style-name="T15">SK</text:span></text:p>
        <text:p text:style-name="P103">апофермент apoenzimo<text:span text:style-name="T15">W</text:span></text:p>
        <text:p text:style-name="P103">апоэнзим <text:span text:style-name="T14">см.</text:span> апофермент</text:p>
        <text:p text:style-name="P103">аппарат aparat¦o</text:p>
        <text:p text:style-name="P103">~, встряхивающий skumaŝino, skuilo</text:p>
        <text:p text:style-name="P103">~, дистилляционный<text:span text:style-name="T14"> см.</text:span> ~,перегонный</text:p>
        <text:p text:style-name="P103">~, Киппа ~o de KIPP <text:span text:style-name="T15">EB</text:span>, Kipp~o</text:p>
        <text:p text:style-name="P103">~, перегонный distila <text:s/>~o, distililo</text:p>
        <text:p text:style-name="P103">~ Сокслета Soxhlet~o, ekstraktilo laŭ <text:s/>Soxhlet, Soksleto</text:p>
        <text:p text:style-name="P103">~, тонкоплёночный выпарной maldikfilma vaporigilo<text:span text:style-name="T15">W</text:span></text:p>
        <text:p text:style-name="P103">арабиноза arabinozo</text:p>
        <text:p text:style-name="P103">арагонит aragonito</text:p>
        <text:p text:style-name="P103">аргиназа arginazo<text:span text:style-name="T15">DP</text:span></text:p>
        <text:p text:style-name="P103">аргинин arginino<text:span text:style-name="T15">W</text:span></text:p>
        <text:p text:style-name="P103">аргон argono</text:p>
        <text:p text:style-name="P103">арил arilo</text:p>
        <text:p text:style-name="P103">аромат arom¦o; ~ичность ~ateco<text:span text:style-name="T15">W</text:span>; ~ический ~ata, benzenoida</text:p>
        <text:p text:style-name="P103">арретир (весов) <text:s/>haltigilo</text:p>
        <text:p text:style-name="P103">арсин arsino</text:p>
        <text:p text:style-name="P103">aрсоний arsonio</text:p>
        <text:p text:style-name="P103">асбест asbesto</text:p>
        <text:p text:style-name="P103">асимметрический asimetria, sensimetria</text:p>
        <text:p text:style-name="P103">аспарагин aspargino<text:span text:style-name="T15">W</text:span></text:p>
        <text:p text:style-name="P103">аспиратор aspiratoro</text:p>
        <text:p text:style-name="P103">аспирин aspirino</text:p>
        <text:p text:style-name="P103">ассоциация asociiĝ¦o</text:p>
        <text:p text:style-name="P103">~, ионная jona ~o*</text:p>
        <text:p text:style-name="P103">~, молекулярная molekula ~o*</text:p>
        <text:p text:style-name="P103">астат astateno‡, astato</text:p>
        <text:p text:style-name="P103">асфальт asfalto</text:p>
        <text:p text:style-name="P103">атака atak¦o</text:p>
        <text:p text:style-name="P103">~, нуклеофильная nukleofila ~o<text:span text:style-name="T15">SK</text:span></text:p>
        <text:p text:style-name="P103">~, электрофильная elektrofila ~o<text:span text:style-name="T15">SK</text:span></text:p>
        <text:p text:style-name="P103">атмосфера atmosfero</text:p>
        <text:p text:style-name="P103">атом atom¦o</text:p>
        <text:p text:style-name="P103">~, меченый markita <text:s/>~o*</text:p>
        <text:p text:style-name="P103">атропин atropino</text:p>
        <text:p text:style-name="P103">ауксины aŭksinoj</text:p>
        <text:p text:style-name="P103">ауксохромы aŭksokromoj</text:p>
        <text:p text:style-name="P103">аурамин aŭramino</text:p>
        <text:p text:style-name="P103">аурин aŭrino</text:p>
        <text:p text:style-name="P103">аурипигмент aŭripigmento<text:span text:style-name="T15">W</text:span></text:p>
        <text:p text:style-name="P103">аценафтен acenafteno<text:span text:style-name="T15">W</text:span></text:p>
        <text:p text:style-name="P103">ацены acenoj<text:span text:style-name="T15">W</text:span></text:p>
        <text:p text:style-name="P103">ацеталь acetalo</text:p>
        <text:p text:style-name="P103">ацетальдегид acetaldehido</text:p>
        <text:p text:style-name="P103">ацетамид acetamido<text:span text:style-name="T15">W</text:span></text:p>
        <text:p text:style-name="P103">ацетат acetato</text:p>
        <text:p text:style-name="P103">ацетил acetil¦o</text:p>
        <text:p text:style-name="P103">~, хлористый ~a klorido</text:p>
        <text:p text:style-name="P103">ацетилен acetileno, etino</text:p>
        <text:p text:style-name="P103">aцетилировать <text:s/>acetil¦izi<text:span text:style-name="T15">W</text:span>, acetatigi<text:span text:style-name="T15">W</text:span>, ~igi* <text:s/></text:p>
        <text:p text:style-name="P103">ацетилхолин acetilkolino<text:span text:style-name="T15">W</text:span></text:p>
        <text:p text:style-name="P103">ацетолиз acetolizo<text:span text:style-name="T15">W</text:span></text:p>
        <text:p text:style-name="P103">ацетон acetono, propanono</text:p>
        <text:p text:style-name="P103">ацетонил acetonilo<text:span text:style-name="T15">W</text:span></text:p>
        <text:p text:style-name="P103">ацетофенон acetofenono<text:span text:style-name="T15">SK</text:span></text:p>
        <text:p text:style-name="P103">ацидиметрия acid¦mezurado, ~ometrio</text:p>
        <text:p text:style-name="P103">ацидоз acidozo‡</text:p>
        <text:p text:style-name="P103">ацидометр acidometro‡</text:p>
        <text:p text:style-name="P103">ацил acilo</text:p>
        <text:p text:style-name="P103">ацилгалогениды acilaj halogenidoj<text:span text:style-name="T15">SK</text:span></text:p>
        <text:p text:style-name="P103">~, поли-ненасыщенные poli-nesaturitaj acilaj halogenidoj<text:span text:style-name="T15">SK</text:span></text:p>
        <text:p text:style-name="P103">аэробный aerob¦a<text:span text:style-name="T15">W</text:span>, ~ia</text:p>
        <text:p text:style-name="P3953"/>
      </text:section>
      <text:section text:style-name="Sect1" text:name="Section4">
        <text:p text:style-name="P35"/>
        <text:p text:style-name="P13">аэрозоль aerosolo</text:p>
        <text:p text:style-name="P3984">Б</text:p>
        <text:p text:style-name="P103">базальт bazalto</text:p>
        <text:p text:style-name="P103">бак kuvo, cisterno<text:span text:style-name="T15">RE</text:span></text:p>
        <text:p text:style-name="P103">бакелит bakelito</text:p>
        <text:p text:style-name="P103">бактерициды bakteri¦cidoj, ~mortigaĵoj</text:p>
        <text:p text:style-name="P103">баланс bilanco</text:p>
        <text:p text:style-name="P103">балата (вид природного каучука) balato</text:p>
        <text:p text:style-name="P103">баллон botel¦(eg)o</text:p>
        <text:p text:style-name="P103">~, газовый gas~(eg)o</text:p>
        <text:p text:style-name="P103">~, кислородный ŝtal~o kun oksigeno<text:span text:style-name="T15">EB</text:span></text:p>
        <text:p text:style-name="P103">бальзам balzamo</text:p>
        <text:p text:style-name="P103">баня kuv¦o, banujo</text:p>
        <text:p text:style-name="P103">~, водяная akva ~o, akvo-bano<text:span text:style-name="T15">EB</text:span></text:p>
        <text:p text:style-name="P103">~, воздушная aera ~o</text:p>
        <text:p text:style-name="P103">~, масляная olea ~o [bano]</text:p>
        <text:p text:style-name="P103">~, паровая vapora ~o</text:p>
        <text:p text:style-name="P103">~, песчаная sabla ~o</text:p>
        <text:p text:style-name="P103">барбитураты barbituratoj</text:p>
        <text:p text:style-name="P103">барбот¦аж barbot¦ado*; ~ёр ~ilo*; ~ировать ~i*</text:p>
        <text:p text:style-name="P103">барий bario</text:p>
        <text:p text:style-name="P103">барит baria spato</text:p>
        <text:p text:style-name="P103">батарея<text:span text:style-name="T14"> (эл.)</text:span> pilaro, elektra baterio</text:p>
        <text:p text:style-name="P103">безалкогольный senalkohola<text:span text:style-name="T15">W</text:span></text:p>
        <text:p text:style-name="P103">безводный anhidra, senakva</text:p>
        <text:p text:style-name="P103">безопасность sekureco</text:p>
        <text:p text:style-name="P103">белила blank¦o‡, ~aĵo<text:span text:style-name="T15">ER</text:span>, ~ilo</text:p>
        <text:p text:style-name="P103">~, свинцовые ceruzo</text:p>
        <text:p text:style-name="P103">~, цинковые zinka oksido</text:p>
        <text:p text:style-name="P103">белок albumino‡, proteino‡</text:p>
        <text:p text:style-name="P103">бензальдегид benzaldehido</text:p>
        <text:p text:style-name="P103">бензидин benzidino</text:p>
        <text:p text:style-name="P103">бензил benzilo, dibenzoilo</text:p>
        <text:p text:style-name="P103">бензилбромид benzila bromido*</text:p>
        <text:p text:style-name="P103">бензилиденхлорид benzilidena klorido*</text:p>
        <text:p text:style-name="P103">бензиллитий litiobenzilo<text:span text:style-name="T15">SK</text:span></text:p>
        <text:p text:style-name="P103">бензимидазол benzimidazolo<text:span text:style-name="T15">W</text:span></text:p>
        <text:p text:style-name="P103">бензин benzin¦o</text:p>
        <text:p text:style-name="P103">~, прямой перегонки distil-~o<text:span text:style-name="T15">DP</text:span></text:p>
        <text:p text:style-name="P103">бензоат benzoato</text:p>
        <text:p text:style-name="P103">бензоил benzoil¦o</text:p>
        <text:p text:style-name="P103">~, хлористый ~a klorido<text:span text:style-name="T15">SK</text:span></text:p>
        <text:p text:style-name="P103">бензоилировать benzoatigi, benzoilizi</text:p>
        <text:p text:style-name="P103">бензоилхлорид benzoila klorido</text:p>
        <text:p text:style-name="P103">бензоин benzoino</text:p>
        <text:p text:style-name="P103">бензол benzeno</text:p>
        <text:p text:style-name="P103">2,3-бензопиридин ĥinolino<text:span text:style-name="T15">SK</text:span></text:p>
        <text:p text:style-name="P103">бензохинон benzokinono<text:span text:style-name="T15">W</text:span></text:p>
        <text:p text:style-name="P103">бензофуран benzofurano<text:span text:style-name="T15">W</text:span></text:p>
        <text:p text:style-name="P103">3,4-бензпиридин izoĥinolino<text:span text:style-name="T15">SK</text:span></text:p>
        <text:p text:style-name="P103">берилл berilo</text:p>
        <text:p text:style-name="P103">бериллий berilio</text:p>
        <text:p text:style-name="P103">беркелий <text:span text:style-name="T14">см.</text:span> берклий</text:p>
        <text:p text:style-name="P103">берклий berkelio</text:p>
        <text:p text:style-name="P103">бесцветный senkolora </text:p>
        <text:p text:style-name="P103">бетаины betainoj</text:p>
        <text:p text:style-name="P103">бета-лучи beta-radioj</text:p>
        <text:p text:style-name="P103">бета-нафтол beta-naftolo, 2naftolo</text:p>
        <text:p text:style-name="P103">бетон beton¦o; ~ировать ~i</text:p>
        <text:p text:style-name="P103">билирубин bilirubino</text:p>
        <text:p text:style-name="P103">бимолекулярный dumolekula</text:p>
        <text:p text:style-name="P103">бинарный binara‡</text:p>
        <text:p text:style-name="P103">биотин biotino<text:span text:style-name="T15">W</text:span></text:p>
        <text:p text:style-name="P103">биохимия biokemio</text:p>
        <text:p text:style-name="P103">биполярный dupolusa<text:span text:style-name="T15">W</text:span></text:p>
        <text:p text:style-name="P103">битумы bitumoj</text:p>
        <text:p text:style-name="P103">биурет biureto </text:p>
        <text:p text:style-name="P103">блеск, свинцовый galeno</text:p>
        <text:p text:style-name="P103">бойлер bolujo‡</text:p>
        <text:p text:style-name="P103">боксит baŭksito</text:p>
        <text:p text:style-name="P103">болеутоляющий sendoloriga</text:p>
        <text:p text:style-name="P103">бор boro</text:p>
        <text:p text:style-name="P103">бораны boranoj</text:p>
        <text:p text:style-name="P103">бораты borat¦oj, meta~oj*, orto~oj*</text:p>
        <text:p text:style-name="P103">борнан <text:span text:style-name="T14">см.</text:span> камфан</text:p>
        <text:p text:style-name="P103">борнеол borneolo<text:span text:style-name="T15">W</text:span></text:p>
        <text:p text:style-name="P103">бороводороды boranoj</text:p>
        <text:p text:style-name="P103">бро¦дить ferment¦i; ~жение ~ado</text:p>
        <text:p text:style-name="P103">бром bromo</text:p>
        <text:p text:style-name="P103">бромат bromato</text:p>
        <text:p text:style-name="P103">бромид bromido</text:p>
        <text:p text:style-name="P103">бромировать brom¦izi, ~umi</text:p>
        <text:p text:style-name="P103">бромоводород hidrogena bromido</text:p>
        <text:p text:style-name="P3953"/>
      </text:section>
      <text:section text:style-name="Sect1" text:name="Section5">
        <text:p text:style-name="P35"/>
        <text:p text:style-name="P103">бромоформ bromoformo</text:p>
        <text:p text:style-name="P103">бромтимоловый синий<text:line-break/>bromtimol-bluo<text:span text:style-name="T15">W</text:span></text:p>
        <text:p text:style-name="P103">бромфеноловый синий<text:line-break/>bromfenol-bluo<text:span text:style-name="T15">W</text:span></text:p>
        <text:p text:style-name="P103">бромэтан brometano<text:span text:style-name="T15">W</text:span></text:p>
        <text:p text:style-name="P103">бронза bronzo</text:p>
        <text:p text:style-name="P103">брукит brukito</text:p>
        <text:p text:style-name="P103">бруцин brucino</text:p>
        <text:p text:style-name="P103">бумага paper¦o</text:p>
        <text:p text:style-name="P103">~, лакмусовая lakmusa ~o</text:p>
        <text:p text:style-name="P103">~, наждачная smirga ~o</text:p>
        <text:p text:style-name="P103">~, фильтровальная filtra ~o</text:p>
        <text:p text:style-name="P103">бура borakso</text:p>
        <text:p text:style-name="P103">бутадиен butadieno</text:p>
        <text:p text:style-name="P103">бутан butano</text:p>
        <text:p text:style-name="P103">бутены butenoj‡</text:p>
        <text:p text:style-name="P103">бутил butilo<text:span text:style-name="T15">W</text:span></text:p>
        <text:p text:style-name="P103">бутилены <text:span text:style-name="T14">см.</text:span> бутены</text:p>
        <text:p text:style-name="P103">бутираты butiratoj, butanoatoj</text:p>
        <text:p text:style-name="P103">бутылка botelo</text:p>
        <text:p text:style-name="P103">бутыль botel¦o</text:p>
        <text:p text:style-name="P103">~ для кислот (в корзине) korbo~o</text:p>
        <text:p text:style-name="P103">бэр remo<text:span text:style-name="T15">DP</text:span></text:p>
        <text:p text:style-name="P103">бюкс pesujo</text:p>
        <text:p text:style-name="P103">бюретка bureto</text:p>
        <text:p text:style-name="P3984">В</text:p>
        <text:p text:style-name="P103">вазелин vazelino, mola parafino</text:p>
        <text:p text:style-name="P103">вакуум vaku¦o</text:p>
        <text:p text:style-name="P103">~, высокий preskaŭ perfekta ~o</text:p>
        <text:p text:style-name="P3922"><text:span text:style-name="T1">вакуумметр vaku-manometro</text:span><text:span text:style-name="T4"><text:line-break/></text:span><text:span text:style-name="T1">(U-tuba)</text:span></text:p>
        <text:p text:style-name="P103">валентность valent¦o‡, ~eco<text:span text:style-name="T15">D</text:span></text:p>
        <text:p text:style-name="P103">~, координационная kunordiga ~o</text:p>
        <text:p text:style-name="P103">~, побочная sekundara ~o, krom~o</text:p>
        <text:p text:style-name="P103">валентный valenta</text:p>
        <text:p text:style-name="P103">валин valino<text:span text:style-name="T15">W</text:span></text:p>
        <text:p text:style-name="P103">ванадат vanadato</text:p>
        <text:p text:style-name="P103">ванадий vanadio</text:p>
        <text:p text:style-name="P103">ванадил vanadilo</text:p>
        <text:p text:style-name="P103">ванилин vanilino</text:p>
        <text:p text:style-name="P103">ванна bano, kuvo</text:p>
        <text:p text:style-name="P103">~, красильная tinkturbano</text:p>
        <text:p text:style-name="P103">вар peĉo</text:p>
        <text:p text:style-name="P103">вата vat¦o</text:p>
        <text:p text:style-name="P103">~, стеклянная vitra ~o*</text:p>
        <text:p text:style-name="P103">ватт vato, ŭato<text:span text:style-name="T15">ER</text:span>, vatto‡</text:p>
        <text:p text:style-name="P103">величина grand¦o<text:span text:style-name="T15">ER</text:span></text:p>
        <text:p text:style-name="P103">~, физическая fizika ~o*</text:p>
        <text:p text:style-name="P103">вентилировать ventoli</text:p>
        <text:p text:style-name="P103">вентиль valv¦o</text:p>
        <text:p text:style-name="P103">~, регулирующий reguliga ~o*</text:p>
        <text:p text:style-name="P103">вентиля¦тор ventol¦ilo, ~ция ~ado</text:p>
        <text:p text:style-name="P103">вербаскоза verbaskozo<text:span text:style-name="T15">W</text:span></text:p>
        <text:p text:style-name="P103">веронал veronalo</text:p>
        <text:p text:style-name="P103">вес pez¦o</text:p>
        <text:p text:style-name="P103">~, молекулярный <text:span text:style-name="T14">(уст.)<text:line-break/></text:span>formula ~o<text:span text:style-name="T15">W</text:span></text:p>
        <text:p text:style-name="P103">~, удельный <text:span text:style-name="T14">(уст.)</text:span> specifa ~o</text:p>
        <text:p text:style-name="P103">весить<text:span text:style-name="T14"> (уст.)</text:span> pezi</text:p>
        <text:p text:style-name="P103">весы pesil¦o</text:p>
        <text:p text:style-name="P103">~, аналитические analiza ~o<text:span text:style-name="T15">EB</text:span></text:p>
        <text:p text:style-name="P103">~, пружинные risorta ~o</text:p>
        <text:p text:style-name="P103">вещества substancoj;<text:line-break/><text:span text:style-name="T14">см.тж.</text:span> вещество</text:p>
        <text:p text:style-name="P103">~, ароматизирующие aromigaĵoj*</text:p>
        <text:p text:style-name="P103">~, бризантные взрывчатые frakasaj eksplodaĵoj</text:p>
        <text:p text:style-name="P103">~, вяжущие adstring¦aĵoj, ~enzoj<text:span text:style-name="T15">DP</text:span></text:p>
        <text:p text:style-name="P103">~, горючие brul¦aĵoj<text:span text:style-name="T15">ER</text:span>, ~materialoj</text:p>
        <text:p text:style-name="P103">~, дубильные taniloj</text:p>
        <text:p text:style-name="P103">~, душистые aromaĵoj</text:p>
        <text:p text:style-name="P103">~, загрязняющие poluenzoj<text:span text:style-name="T15">DP</text:span></text:p>
        <text:p text:style-name="P103">~, мышьяксодержащие arsen¦ikoj<text:span text:style-name="T15">ER</text:span>, ~aĵoj</text:p>
        <text:p text:style-name="P3946"><text:bookmark-start text:name="Substanco"/><text:span text:style-name="T11">вещество</text:span><text:bookmark-end text:name="Substanco"/><text:span text:style-name="T11"> substanc¦o;<text:line-break/></text:span><text:span text:style-name="T12">см.тж.</text:span><text:span text:style-name="T11"> вещества</text:span></text:p>
        <text:p text:style-name="P103">~, вкусовое gustigaĵo</text:p>
        <text:p text:style-name="P103">~, исходное elira[baza] ~o*</text:p>
        <text:p text:style-name="P103">~, поверхностно-активное surface aktiva ~o, surfacaktivaĵo</text:p>
        <text:p text:style-name="P103">~, поглощающее sorb¦ilo<text:span text:style-name="T15">ER</text:span>, ~aĵo, ~ento</text:p>
        <text:p text:style-name="P103">~, растворённое solvitaĵo, solvezo<text:span text:style-name="T15">DP</text:span></text:p>
        <text:p text:style-name="P3922"><text:span text:style-name="T1">~, растворимое solvezo</text:span><text:span text:style-name="T16">DP</text:span><text:span text:style-name="T1">,</text:span><text:span text:style-name="T4"><text:line-break/></text:span><text:span text:style-name="T1">solvebla ~o*</text:span></text:p>
        <text:p text:style-name="P103">~, реагирующее reakcianto</text:p>
      </text:section>
      <text:section text:style-name="Sect1" text:name="Section6">
        <text:p text:style-name="P35"/>
        <text:p text:style-name="P103">взаимодействие interag¦(ad)o, reciprokago<text:span text:style-name="T15">RE</text:span>, interefiko*</text:p>
        <text:p text:style-name="P103">~, обменное interŝanĝa ~o*</text:p>
        <text:p text:style-name="P103">взаимодействовать interagi, reciprokagi, interefiki*</text:p>
        <text:p text:style-name="P103">взбалтывать skui, kirli</text:p>
        <text:p text:style-name="P103">взвесь suspensio<text:span text:style-name="T15">DP</text:span>, suspensiaĵo‡</text:p>
        <text:p text:style-name="P103">взвешенн¦ый <text:span text:style-name="T9">1</text:span>.(суспендированный): быть во ~ом состоянии suspensi<text:span text:style-name="T15">ER</text:span>, suspensii*; <text:span text:style-name="T9">2</text:span>. pesita</text:p>
        <text:p text:style-name="P103">взвешивание pesado</text:p>
        <text:p text:style-name="P103">взвешивать <text:span text:style-name="T9">1</text:span>.(суспендировать) suspensiigi*, <text:span text:style-name="T9">2</text:span>.(на весах) pesi</text:p>
        <text:p text:style-name="P103">взрыв eksplodo</text:p>
        <text:p text:style-name="P103">взрыватель fuzeo</text:p>
        <text:p text:style-name="P103">взрывать eksplod¦igi; ~ся ~i</text:p>
        <text:p text:style-name="P103">взрывчатый eksplodema<text:span text:style-name="T15">ER</text:span></text:p>
        <text:p text:style-name="P103">вибрационный vibra</text:p>
        <text:p text:style-name="P103">вибрация vibr(ad)o</text:p>
        <text:p text:style-name="P103">вид, внешний aspekto</text:p>
        <text:p text:style-name="P3922"><text:span text:style-name="T1">видоизмен¦ение modif¦aĵo‡;</text:span><text:span text:style-name="T4"><text:line-break/></text:span><text:span text:style-name="T1">~ять ~i</text:span></text:p>
        <text:p text:style-name="P103">винил vinil¦o; ~ирование ~izo </text:p>
        <text:p text:style-name="P103">винт, установочный ŝraŭbebla starilo<text:span text:style-name="T15">EB</text:span>, stariga ŝraŭbo*</text:p>
        <text:p text:style-name="P103">виолантрен violantreno<text:span text:style-name="T15">W</text:span></text:p>
        <text:p text:style-name="P103">вискоз¦а viskoz¦o; ~иметр ~ometro</text:p>
        <text:p text:style-name="P103">висмут bismuto </text:p>
        <text:p text:style-name="P103">витамин vitamino</text:p>
        <text:p text:style-name="P103">вителлины vitelinoj<text:span text:style-name="T15">W</text:span></text:p>
        <text:p text:style-name="P103">витерит viterito</text:p>
        <text:p text:style-name="P103">включать <text:span text:style-name="T9">1</text:span>.(напр., инородную частицу) inkludi‡, enhavi, <text:span text:style-name="T9">2</text:span>.(пускать в ход) funkciigi;<text:line-break/><text:span text:style-name="T9">3</text:span>.<text:span text:style-name="T14">(эл.)</text:span> ŝalti</text:p>
        <text:p text:style-name="P103">включение 1.(инородная частица) inkludaĵo*, enhavaĵo*; 2.(пуск в ход) funkciigo; 3.<text:span text:style-name="T14">(эл.)</text:span> ŝalto</text:p>
        <text:p text:style-name="P103">вкус gusto</text:p>
        <text:p text:style-name="P103">влага humid¦eco, ~aĵo<text:span text:style-name="T15">W</text:span>, malsekeco<text:span text:style-name="T15">RE</text:span></text:p>
        <text:p text:style-name="P103">влаж¦ность humid¦eco, malsekeco<text:span text:style-name="T15">ER</text:span>; ~ный ~a, malseketa</text:p>
        <text:p text:style-name="P103">вливать enverŝi</text:p>
        <text:p text:style-name="P103">влия¦ние influ¦o; ~ть ~i</text:p>
        <text:p text:style-name="P103">вместимость kapacito<text:span text:style-name="T15">‡</text:span>, enhav¦eco‡, ~eblo<text:span text:style-name="T15">RE</text:span>, amplekso‡</text:p>
        <text:p text:style-name="P103">внутримолекулярный sam-, intra¦molekula</text:p>
        <text:p text:style-name="P3946"><text:bookmark-start text:name="Akvo"/><text:span text:style-name="T11">вода</text:span><text:bookmark-end text:name="Akvo"/><text:span text:style-name="T11"> akv¦o</text:span></text:p>
        <text:p text:style-name="P103">~, аммиачная amoniaka ~o<text:span text:style-name="T15">ER</text:span></text:p>
        <text:p text:style-name="P103">~, баритовая barita ~o [solvaĵo]</text:p>
        <text:p text:style-name="P103">~, газированная "soda-akvo"</text:p>
        <text:p text:style-name="P103">~, жёсткая sapprecipitema [malmola] ~o</text:p>
        <text:p text:style-name="P103">~, известковая kalk~o, kalksolvaĵo</text:p>
        <text:p text:style-name="P103">~, кристаллизационная kristal~o, hidrat~o</text:p>
        <text:p text:style-name="P103">~, мягкая mola ~o</text:p>
        <text:p text:style-name="P103">~, обессоленная sensala ~o<text:span text:style-name="T15">W</text:span></text:p>
        <text:p text:style-name="P103">~, промывная lav~o<text:span text:style-name="T15">W</text:span></text:p>
        <text:p text:style-name="P103">~, сточная uzita ~o<text:span text:style-name="T15">W</text:span>, elfluaĵo<text:span text:style-name="T15">W</text:span></text:p>
        <text:p text:style-name="P103">~, хлорная klor~o</text:p>
        <text:p text:style-name="P103">водка vodko‡</text:p>
        <text:p text:style-name="P103">~, царская reĝa akvo</text:p>
        <text:p text:style-name="P103">водонепроницаемый hermeta kontraŭ akvo<text:span text:style-name="T15">W</text:span></text:p>
        <text:p text:style-name="P103">водорастворимый akvosolvebla<text:span text:style-name="T15">W</text:span></text:p>
        <text:p text:style-name="P103">водород hidrogeno</text:p>
        <text:p text:style-name="P103">водоросль algo</text:p>
        <text:p text:style-name="P103">возбуждение ekscit(ad)o<text:span text:style-name="T15">W</text:span>,<text:span text:style-name="T15">RE</text:span></text:p>
        <text:p text:style-name="P103">волокна fibr¦oj, <text:span text:style-name="T14">см.тж.</text:span> волокно</text:p>
        <text:p text:style-name="P103">~, искусственные artefaritaj ~oj</text:p>
        <text:p text:style-name="P103">~, натуральные naturaj ~oj</text:p>
        <text:p text:style-name="P103">~, синтетические sintezaj ~oj<text:span text:style-name="T15">ER</text:span></text:p>
        <text:p text:style-name="P103">~, химические kemiaj ~oj<text:span text:style-name="T15">ER</text:span></text:p>
        <text:p text:style-name="P103">волокно fibr¦o, <text:span text:style-name="T14">см.тж.</text:span> волокна</text:p>
        <text:p text:style-name="P103">~, стеклянное vitra ~o*</text:p>
        <text:p text:style-name="P103">~, текстильное teks~o<text:span text:style-name="T15">W</text:span></text:p>
        <text:p text:style-name="P103">вольт volto</text:p>
        <text:p text:style-name="P103">вольфрам volframo</text:p>
        <text:p text:style-name="P103">вольфрамат volframato</text:p>
        <text:p text:style-name="P103">вольфрамит volframito</text:p>
        <text:p text:style-name="P103">воронка funel¦o</text:p>
        <text:p text:style-name="P103">~ Бюхнера [бюхнеровская] Büchner~o, funelo de BUECHNER<text:span text:style-name="T15">EB</text:span>, suĉ-filtrilo<text:span text:style-name="T15">EB</text:span></text:p>
        <text:p text:style-name="P103">~, делительная apartiga ~o</text:p>
        <text:p text:style-name="P103">~, засыпная ~ego</text:p>
        <text:p text:style-name="P103">~, капельная gut~o, apartiga ~o<text:span text:style-name="T15">EB</text:span></text:p>
      </text:section>
      <text:section text:style-name="Sect1" text:name="Section7">
        <text:p text:style-name="P74"/>
        <text:p text:style-name="P103">воск vaks¦o</text:p>
        <text:p text:style-name="P103">~, карнаубский karnaŭba ~o<text:span text:style-name="T15">DP</text:span></text:p>
        <text:p text:style-name="P103">воспламенение inflamo<text:span text:style-name="T15">W</text:span>, bruliĝo</text:p>
        <text:p text:style-name="P103">воспламеня¦емый flam¦iĝema, ~iĝebla<text:span text:style-name="T15">W</text:span>, ekbrulema<text:span text:style-name="T15">D</text:span>; ~ть ~igi, bruligi<text:span text:style-name="T15">ER</text:span>; ~ться ek~i, ~iĝi<text:span text:style-name="T15">RE</text:span></text:p>
        <text:p text:style-name="P103">воспроизводим¦ость reproduktebleco<text:span text:style-name="T15">W</text:span>; ~ый ripetebla<text:span text:style-name="T15">D</text:span></text:p>
        <text:p text:style-name="P103">восстанавливать redukt¦i; ~ся ~iĝi</text:p>
        <text:p text:style-name="P103">восстановитель redukt¦ilo, ~anto, ~enzo<text:span text:style-name="T15">SK</text:span></text:p>
        <text:p text:style-name="P103">восстановление redukto</text:p>
        <text:p text:style-name="P103">впитыва¦ть (ab)sorbi<text:span text:style-name="T15">ER</text:span>; ~ться ~iĝi<text:span text:style-name="T15">ER</text:span></text:p>
        <text:p text:style-name="P103">враща¦тельный rotaci¦a<text:span text:style-name="T15">ER</text:span>; ~ть ~igi; ~ться ~i</text:p>
        <text:p text:style-name="P103">вращение rotaci¦o<text:span text:style-name="T15">ER</text:span></text:p>
        <text:p text:style-name="P103">~, удельное specifa ~o<text:span text:style-name="T15">ER</text:span></text:p>
        <text:p text:style-name="P103">всасыва¦ние (ab)sorb¦o<text:span text:style-name="T15">ER</text:span>, suĉado; ~ть ~i<text:span text:style-name="T15">ER</text:span>; ~ться ~iĝi<text:span text:style-name="T15">ER</text:span></text:p>
        <text:p text:style-name="P103">вскипеть eferveski<text:span text:style-name="T15"> </text:span>‡</text:p>
        <text:p text:style-name="P103">вспенивание efervesko*</text:p>
        <text:p text:style-name="P103">вспыхнуть flam¦iĝi, ek~i<text:span text:style-name="T15">ER</text:span></text:p>
        <text:p text:style-name="P103">встряхивать skui</text:p>
        <text:p text:style-name="P103">вторичный sekundara</text:p>
        <text:p text:style-name="P103">вулканиз¦ат vulkaniz¦ato;<text:line-break/>~ировать ~i</text:p>
        <text:p text:style-name="P103">выветрива¦ние (геол.) efloresk¦o, erodo*; ~ть ~i, erodi<text:span text:style-name="T15">ER</text:span></text:p>
        <text:p text:style-name="P103">выдавливать elpremi</text:p>
        <text:p text:style-name="P103">выделение apart¦iĝo*, ~igo*; eman(ad)o<text:span text:style-name="T15">ER</text:span>; eligo<text:span text:style-name="T15">ER</text:span>, eliĝo<text:span text:style-name="T15">ER</text:span>, elimino*; izolado<text:span text:style-name="T15">RE</text:span></text:p>
        <text:p text:style-name="P103">~ газа gasirado<text:span text:style-name="T15">W</text:span></text:p>
        <text:p text:style-name="P103">выделять <text:span text:style-name="T9">1</text:span>. elimin¦i, eligi<text:span text:style-name="T15">W</text:span>,<text:span text:style-name="T15">ER</text:span>, liberigi, <text:span text:style-name="T9">2</text:span>. izoli <text:span text:style-name="T9">3</text:span>. prepari; ~ся ~iĝi; eliĝi, emani; liberiĝi</text:p>
        <text:p text:style-name="P103">выдувать (стеклянные изделия) elblovi (vitron)</text:p>
        <text:p text:style-name="P103">выжимать elpremi, vringi<text:span text:style-name="T15"> </text:span>‡ </text:p>
        <text:p text:style-name="P103">вызывать (быть причиной) kaŭzi</text:p>
        <text:p text:style-name="P103">выключатель ŝaltilo</text:p>
        <text:p text:style-name="P103">выливать elverŝi, elfluigi<text:span text:style-name="T15">RE</text:span></text:p>
        <text:p text:style-name="P103">вымачивать maceri, trempadi</text:p>
        <text:p text:style-name="P103">вымораживать elfrostigi<text:span text:style-name="T15">W</text:span>, elkristaligi per malvarmo</text:p>
        <text:p text:style-name="P103">вымывание forlavigo<text:span text:style-name="T15">W</text:span></text:p>
        <text:p text:style-name="P103">выпарива¦ние vapor¦igo; ~ть ~i</text:p>
        <text:p text:style-name="P103">выпрямлять (эл.ток) rektif(ik)i<text:span text:style-name="T15">W</text:span>,<text:span text:style-name="T15">ER</text:span></text:p>
        <text:p text:style-name="P103">выпускать жидкость defluigi<text:span text:style-name="T15">W</text:span></text:p>
        <text:p text:style-name="P103">высаливать elsali, malsolvi per salo</text:p>
        <text:p text:style-name="P103">высокополимер altpolimero<text:span text:style-name="T15">SV</text:span></text:p>
        <text:p text:style-name="P103">вытекать elflui</text:p>
        <text:p text:style-name="P103">вытесн¦ение elprem¦o*, forpelo*; ~ять ~i, forpeli<text:span text:style-name="T15">RE</text:span></text:p>
        <text:p text:style-name="P103">выход eliro<text:span text:style-name="T15">ER</text:span>; rendimento*</text:p>
        <text:p text:style-name="P103">~ газов gaseliro*</text:p>
        <text:p text:style-name="P103">~ продукта produktada kvanto, rikolto</text:p>
        <text:p text:style-name="P103">~ реакции efikeco<text:span text:style-name="T15">W</text:span>, reakcia rikolto, rikolto de la reakcio<text:span text:style-name="T15">SK</text:span></text:p>
        <text:p text:style-name="P103">выщелачивать ekstrakti</text:p>
        <text:p text:style-name="P103">вюртцит vurtcito</text:p>
        <text:p text:style-name="P103">вяз¦кий tenac¦a, viskoza<text:span text:style-name="T15">ER</text:span>; ~ость ~eco, viskozeco<text:span text:style-name="T15">ER</text:span></text:p>
        <text:p text:style-name="P3984">Г</text:p>
        <text:p text:style-name="P103">габбро gabro</text:p>
        <text:p text:style-name="P103">гагат gagato‡</text:p>
        <text:p text:style-name="P103">гадолиний gadolinio</text:p>
        <text:p text:style-name="P3946"><text:bookmark-start text:name="Gaso"/><text:span text:style-name="T11">газ</text:span><text:bookmark-end text:name="Gaso"/><text:span text:style-name="T11"> gas¦o</text:span></text:p>
        <text:p text:style-name="P103">~, благородный nobla ~o</text:p>
        <text:p text:style-name="P103">~, болотный marĉa ~o</text:p>
        <text:p text:style-name="P3922"><text:span text:style-name="T1">~, веселящий rid~o, dinitrogena (mono)oksido,</text:span><text:span text:style-name="T4"><text:line-break/></text:span><text:span text:style-name="T1">nitrogena (I)oksido*</text:span></text:p>
        <text:p text:style-name="P103">~, водяной akvo~o</text:p>
        <text:p text:style-name="P103">~, генераторный produktila ~o, generatora ~o*</text:p>
        <text:p text:style-name="P103">~, горчичный mustarda ~o, iperito</text:p>
        <text:p text:style-name="P103">~, гремучий eksploda ~o<text:span text:style-name="T15">K</text:span>, knal~o<text:span text:style-name="T15">W</text:span></text:p>
        <text:p text:style-name="P103">~, идеальный ideala ~o</text:p>
        <text:p text:style-name="P103">~, коксовый koaksoforma ~o</text:p>
        <text:p text:style-name="P103">~, нервно-паралитический neŭroparaliza ~o<text:span text:style-name="T15">DP</text:span></text:p>
        <text:p text:style-name="P103">~, отравляющий venen~o<text:span text:style-name="T15">ER</text:span></text:p>
        <text:p text:style-name="P103">~, перемещающий (в аэрозольных баллонах) pel~o<text:span text:style-name="T15">DP</text:span></text:p>
      </text:section>
      <text:section text:style-name="Sect1" text:name="Section8">
        <text:p text:style-name="P74"/>
        <text:p text:style-name="P103">~, рудничный min~o</text:p>
        <text:p text:style-name="P103">~, слезоточивый larmiga ~o</text:p>
        <text:p text:style-name="P103">~, удушающий sufoka ~o<text:span text:style-name="T15">ER</text:span></text:p>
        <text:p text:style-name="P103">газгольдер gasrezervujo</text:p>
        <text:p text:style-name="P103">газифицировать gasigi<text:span text:style-name="T15">ER</text:span></text:p>
        <text:p text:style-name="P103">газовый gasa</text:p>
        <text:p text:style-name="P103">газойль gasoleo</text:p>
        <text:p text:style-name="P103">газометр gasometro</text:p>
        <text:p text:style-name="P103">газообразн¦ый gas¦a‡, ~forma<text:span text:style-name="T15">RE </text:span>; ~ое состояние ~eco</text:p>
        <text:p text:style-name="P103">газопровод gasodukto<text:span text:style-name="T15"> </text:span>‡</text:p>
        <text:p text:style-name="P103">галактаны galaktanoj<text:span text:style-name="T15">W</text:span></text:p>
        <text:p text:style-name="P103">галактоза galaktozo</text:p>
        <text:p text:style-name="P103">галактозид galaktolipido<text:span text:style-name="T15">W</text:span></text:p>
        <text:p text:style-name="P103">галактозидаза galaktozidazo<text:span text:style-name="T15">W</text:span></text:p>
        <text:p text:style-name="P103">галенит galeno</text:p>
        <text:p text:style-name="P103">галид <text:span text:style-name="T14">см.</text:span> галогенид</text:p>
        <text:p text:style-name="P103">галлат <text:span text:style-name="T9">1</text:span>.(соль галлиевой кислоты) galato; <text:span text:style-name="T9">2</text:span>.(соль галловой кислоты) gajlato</text:p>
        <text:p text:style-name="P103">галлий galiumo<text:span text:style-name="T15">ER</text:span>, galio‡</text:p>
        <text:p text:style-name="P103">галоген halogeno</text:p>
        <text:p text:style-name="P103">галогенангидриды карбоновых кислот acilaj halogenidoj<text:span text:style-name="T15">SK</text:span></text:p>
        <text:p text:style-name="P103">галогенангидриды полинена-сыщенных кислот polinesaturitaj acilaj halogenidoj<text:span text:style-name="T15">SK</text:span></text:p>
        <text:p text:style-name="P103">галогенид halogenido</text:p>
        <text:p text:style-name="P103">галоидпроизводное halogena derivaĵo</text:p>
        <text:p text:style-name="P103">гальван¦изировать galvan¦izi; ~ический ~a; ~ометр ~ometro; ~опластика ~plastiko, elektroformado<text:span text:style-name="T15">JM</text:span>; ~остегия elektrometalizado<text:span text:style-name="T15">JM</text:span>, ~izo*</text:p>
        <text:p text:style-name="P103">гамма-лактон gama-laktono</text:p>
        <text:p text:style-name="P103">гамма-лучи gama-radioj</text:p>
        <text:p text:style-name="P103">гаммексан gameksano<text:span text:style-name="T15">W</text:span></text:p>
        <text:p text:style-name="P103">ганглиозиды gangliozidoj<text:span text:style-name="T15">W</text:span></text:p>
        <text:p text:style-name="P103">гасить (известь) hidratigi, verŝi akvon sur ...</text:p>
        <text:p text:style-name="P103">гафний hafnio</text:p>
        <text:p text:style-name="P103">гваякол gajakolo</text:p>
        <text:p text:style-name="P103">гексагональный heksagona</text:p>
        <text:p text:style-name="P103">гексадекан heksadekano<text:span text:style-name="T15">W</text:span></text:p>
        <text:p text:style-name="P103">гексан heksano</text:p>
        <text:p text:style-name="P103">гексанитритокобальтат (III) натрия natria heksanitritokobaltato(III)</text:p>
        <text:p text:style-name="P103">гексатионат heksationato</text:p>
        <text:p text:style-name="P103">гексатриен heksatrieno<text:span text:style-name="T15">W</text:span></text:p>
        <text:p text:style-name="P103">гексафторосиликат heksafluorsilikat¦o*</text:p>
        <text:p text:style-name="P103">~ бария baria ~o*</text:p>
        <text:p text:style-name="P103">~ (IV) водорода fluorsilikata acido, hidrogena ~o*</text:p>
        <text:p text:style-name="P103">гексахлорбензол heksakloro-benzeno<text:span text:style-name="T15">W</text:span></text:p>
        <text:p text:style-name="P103">гексацианоферрат(II)калия kalia heksacianoferato(II)*; ~(III)калия kalia heksacianoferato(III)*, kalia fericianido</text:p>
        <text:p text:style-name="P103">гексоза heksozo</text:p>
        <text:p text:style-name="P103">гелий heliumo</text:p>
        <text:p text:style-name="P103">гель ĝelo</text:p>
        <text:p text:style-name="P103">гем hemo, feroza protoporfirino</text:p>
        <text:p text:style-name="P103">гематин hematino</text:p>
        <text:p text:style-name="P103">гематит hematito</text:p>
        <text:p text:style-name="P103">гемицеллюлозы hemicelulozoj <text:span text:style-name="T15">K</text:span>,<text:span text:style-name="T15">W</text:span></text:p>
        <text:p text:style-name="P103">гемоглобин hemoglobino</text:p>
        <text:p text:style-name="P103">гемопротеиды hemoproteidoj<text:span text:style-name="T15">W</text:span></text:p>
        <text:p text:style-name="P103">гемоцианины hemocianinoj<text:span text:style-name="T15">W</text:span></text:p>
        <text:p text:style-name="P103">ген geno</text:p>
        <text:p text:style-name="P103">генератор generatoro<text:span text:style-name="T15">W,ER</text:span></text:p>
        <text:p text:style-name="P103">генерировать produkti</text:p>
        <text:p text:style-name="P103">гентриаконтан hentriakontano</text:p>
        <text:p text:style-name="P103">геохимия geologia kemio</text:p>
        <text:p text:style-name="P103">гепарин heparino<text:span text:style-name="T15">W</text:span></text:p>
        <text:p text:style-name="P103">гепта¦гидрат hepta¦hidrato; ~диен ~dieno</text:p>
        <text:p text:style-name="P103">гептан heptano</text:p>
        <text:p text:style-name="P103">гептилхлорид heptila klorido</text:p>
        <text:p text:style-name="P103">гераниаль geranialo<text:span text:style-name="T15">W</text:span></text:p>
        <text:p text:style-name="P103">гераниол geraniolo<text:span text:style-name="T15">W</text:span></text:p>
        <text:p text:style-name="P103">германат germanato</text:p>
        <text:p text:style-name="P103">германий germanio, germaniumo</text:p>
        <text:p text:style-name="P103">гермет¦изировать hermetik¦igi<text:span text:style-name="T15">W,ER</text:span>; ~ический ~a<text:span text:style-name="T15">ER</text:span>; ~ичность ~eco<text:span text:style-name="T15">ER</text:span></text:p>
        <text:p text:style-name="P103">героин heroino</text:p>
      </text:section>
      <text:section text:style-name="Sect1" text:name="Section9">
        <text:p text:style-name="P35"/>
        <text:p text:style-name="P103">гетероатом heteroatom¦o<text:span text:style-name="T15">W</text:span>; ~ный ~a, malsam-atoma<text:span text:style-name="T15">DP</text:span></text:p>
        <text:p text:style-name="P103">гетеро¦генный hetero¦gena; ~полярный ~polara<text:span text:style-name="T15">W</text:span>, ~цепной ~ĉena*, ~циклический ~cikla</text:p>
        <text:p text:style-name="P103">геттер vakuigaĵo</text:p>
        <text:p text:style-name="P103">гибк¦ий fleksebl¦a, supla; ~ость ~eco*, supleco<text:span text:style-name="T15">ER</text:span></text:p>
        <text:p text:style-name="P103">гигро¦метр higro¦metro; ~скопический ~skopa, malsekiĝema</text:p>
        <text:p text:style-name="P103">гидразин hidrazino</text:p>
        <text:p text:style-name="P103">гидрат hidrat¦o; ~ация ~igo<text:span text:style-name="T15">W</text:span>, ~iĝo*</text:p>
        <text:p text:style-name="P103">гидратирова¦нный hidrat¦a; ~ть ~igi; ~ться ~iĝi</text:p>
        <text:p text:style-name="P103">гидрид hidrid¦o</text:p>
        <text:p text:style-name="P103">~ кальция kalcia ~o</text:p>
        <text:p text:style-name="P103">~ натрия natria ~o<text:span text:style-name="T15">SK</text:span></text:p>
        <text:p text:style-name="P103">гидрировать hidr¦igi, ~ogenizi</text:p>
        <text:p text:style-name="P103">гидрогенизировать<text:span text:style-name="T14"> см.</text:span> гидрировать</text:p>
        <text:p text:style-name="P103">гидрокарбонат hidrokarbonat¦o*;<text:line-break/>~ кальция kalcia ~o</text:p>
        <text:p text:style-name="P103">гидроксид hidroksid¦o</text:p>
        <text:p text:style-name="P103">~ бария baria ~o, barito</text:p>
        <text:p text:style-name="P103">~ железа(II) feroza ~o, fera(II) ~o*</text:p>
        <text:p text:style-name="P103">~ железа(III) ferika ~o, fera(III) ~o*</text:p>
        <text:p text:style-name="P103">~ калия kalia ~o</text:p>
        <text:p text:style-name="P103">~ натрия natria ~o</text:p>
        <text:p text:style-name="P103">~ тетрaамминмеди(II) tetraamoniakokupra(II) ~o*</text:p>
        <text:p text:style-name="P103">гидроксид-ион hidroksid-jono*</text:p>
        <text:p text:style-name="P103">гидроксикислота<text:span text:style-name="T14"> см.</text:span> оксикислота</text:p>
        <text:p text:style-name="P103">гидроксил hidroksil¦o; ~амин ~amino</text:p>
        <text:p text:style-name="P103">гидроксогруппа hidroksogrupo*</text:p>
        <text:p text:style-name="P103">гидроксокарбонат меди(II) kuprika hidroksokarbonat¦o,<text:line-break/>kupra(II) ~o</text:p>
        <text:p text:style-name="P103">гидроксоний hidroni¦o‡; ~-ион ~jono<text:span text:style-name="T15">W</text:span></text:p>
        <text:p text:style-name="P103">гидроксосоль hidroksosalo</text:p>
        <text:p text:style-name="P103">гидролазы hidrolazoj<text:span text:style-name="T15">W</text:span></text:p>
        <text:p text:style-name="P103">гидролиз hidroliz¦o</text:p>
        <text:p text:style-name="P103">~, кислотный acida ~o<text:span text:style-name="T15">SK</text:span></text:p>
        <text:p text:style-name="P103">гидролизовать hidroliz¦i; ~ся ~(iĝ)i</text:p>
        <text:p text:style-name="P103">гидролит kalcia hidrido</text:p>
        <text:p text:style-name="P103">гидролитический hidroliza</text:p>
        <text:p text:style-name="P103">гидроний <text:span text:style-name="T14">см.</text:span> гидроксоний</text:p>
        <text:p text:style-name="P103">гидросоль hidrosalo*</text:p>
        <text:p text:style-name="P103">гидросульфит <text:span text:style-name="T9">1</text:span>. hidrosulfito*; <text:span text:style-name="T9">2</text:span>. ditionito</text:p>
        <text:p text:style-name="P103">гидротартрат калия kalia hidrotartrato</text:p>
        <text:p text:style-name="P103">гидрофильный hidrofila</text:p>
        <text:p text:style-name="P103">гидрофобный hidrofoba<text:span text:style-name="T15">DP</text:span></text:p>
        <text:p text:style-name="P103">гидрохинон hidrokinono<text:span text:style-name="T15">W</text:span>,<text:line-break/>p-dihidroksibenzeno</text:p>
        <text:p text:style-name="P103">гильза, экстракционная<text:line-break/>ekstrakt-ingo<text:span text:style-name="T15">W</text:span></text:p>
        <text:p text:style-name="P103">гиосциамин hiosciamino</text:p>
        <text:p text:style-name="P103">гипотеза hipotezo</text:p>
        <text:p text:style-name="P103">гипохлорит hipoklorit¦o; ~ натрия natria ~o*</text:p>
        <text:p text:style-name="P103">гипс gips¦o, dihidrata kalcia sulfato</text:p>
        <text:p text:style-name="P103">~, полуводный duonhidrata kalcia sulfato, duonakva ~o*</text:p>
        <text:p text:style-name="P103">~, строительный <text:span text:style-name="T14">см</text:span>. алебастр</text:p>
        <text:p text:style-name="P103">~, штукатурный stuka ~o</text:p>
        <text:p text:style-name="P103">гистидин histidino</text:p>
        <text:p text:style-name="P103">гистон histono<text:span text:style-name="T15">W</text:span></text:p>
        <text:p text:style-name="P103">гладкость gliteco<text:span text:style-name="T15">W</text:span></text:p>
        <text:p text:style-name="P103">глазуровать glazuri</text:p>
        <text:p text:style-name="P103">глазурь glazuro</text:p>
        <text:p text:style-name="P103">глауконит glaŭkonito</text:p>
        <text:p text:style-name="P103">глёт litargiro<text:span text:style-name="T15">ER</text:span>, plumba(II) oksido*</text:p>
        <text:p text:style-name="P103">глиадин gliadino</text:p>
        <text:p text:style-name="P103">гликозид glikozid¦o<text:span text:style-name="T15">W</text:span>, glukozido<text:span text:style-name="T15">W</text:span>, ~a kombinaĵo; ~ный ~a<text:span text:style-name="T15">W</text:span></text:p>
        <text:p text:style-name="P103">гликоген glikogeno</text:p>
        <text:p text:style-name="P103">гликогенезис glikogenezo<text:span text:style-name="T15">DP</text:span></text:p>
        <text:p text:style-name="P103">гликокол<text:span text:style-name="T14"> см.</text:span> глицин</text:p>
        <text:p text:style-name="P103">гликолиз glikolizo <text:span text:style-name="T15">K,W</text:span></text:p>
        <text:p text:style-name="P103">гликоль glikolo</text:p>
        <text:p text:style-name="P103">гликопротеиды glikoproteidoj*</text:p>
        <text:p text:style-name="P103">гликопротеи¦ны <text:span text:style-name="T14">см.</text:span> ~ды</text:p>
        <text:p text:style-name="P103">глин¦а argil¦o; ~истый ~a, ~eca, ~oza</text:p>
      </text:section>
      <text:section text:style-name="Sect1" text:name="Section10">
        <text:p text:style-name="P35"/>
        <text:p text:style-name="P103">глинозём alumino</text:p>
        <text:p text:style-name="P103">глиоксаль glioksalo‡</text:p>
        <text:p text:style-name="P103">глиоксим glioksimo<text:span text:style-name="T15">DP</text:span></text:p>
        <text:p text:style-name="P103">глицерин glicerino, glicerolo</text:p>
        <text:p text:style-name="P103">глицероза glicerozo<text:span text:style-name="T15">W</text:span></text:p>
        <text:p text:style-name="P103">глицероид gliceroid¦o, glicerila estero</text:p>
        <text:p text:style-name="P103">~ олеиновой кислоты oleata ~o<text:span text:style-name="T15">W</text:span></text:p>
        <text:p text:style-name="P103">глицил <text:span text:style-name="T9">1</text:span>. glicilo, aminoacetilo; <text:line-break/><text:span text:style-name="T9">2</text:span>. glikola radikalo</text:p>
        <text:p text:style-name="P103">глицин glicino‡, aminoaceta acido<text:span text:style-name="T15">D</text:span></text:p>
        <text:p text:style-name="P103">глобулины globulinoj<text:span text:style-name="T15">W</text:span></text:p>
        <text:p text:style-name="P103">глутамин glutamino<text:span text:style-name="T15">W</text:span></text:p>
        <text:p text:style-name="P103">глыба bloko</text:p>
        <text:p text:style-name="P103">глюкагон glukagono<text:span text:style-name="T15">W</text:span></text:p>
        <text:p text:style-name="P103">глюкан glukano<text:span text:style-name="T15">W</text:span></text:p>
        <text:p text:style-name="P103">глюкоза glukozo</text:p>
        <text:p text:style-name="P103">глюкозид glukozido</text:p>
        <text:p text:style-name="P103">глютелины glutelinoj<text:span text:style-name="T15">W</text:span></text:p>
        <text:p text:style-name="P103">гнейс gnejso</text:p>
        <text:p text:style-name="P103">гнилой putra</text:p>
        <text:p text:style-name="P103">гнить putri</text:p>
        <text:p text:style-name="P103">гнуть fleksi</text:p>
        <text:p text:style-name="P103">голoфермент holoenzimo<text:span text:style-name="T15">W</text:span></text:p>
        <text:p text:style-name="P103">голоэдрический holoedra</text:p>
        <text:p text:style-name="P103">гольмий holmio</text:p>
        <text:p text:style-name="P103">гомоатомный homoatoma<text:span text:style-name="T15">DP</text:span>, samatoma<text:span text:style-name="T15">DP</text:span></text:p>
        <text:p text:style-name="P103">гомоген¦изатор homogen¦igilo, ~изировать ~igi; ~ный ~a</text:p>
        <text:p text:style-name="P103">гомолог homologo</text:p>
        <text:p text:style-name="P103">гомополимер homopolimero<text:span text:style-name="T15">SV</text:span></text:p>
        <text:p text:style-name="P103">гомополисахариды homopolisakaridoj<text:span text:style-name="T15">W</text:span></text:p>
        <text:p text:style-name="P103">гониометр goniometro, kristalangulmezurilo</text:p>
        <text:p text:style-name="P103">гордеин hordeino</text:p>
        <text:p text:style-name="P103">горелка brulil¦o</text:p>
        <text:p text:style-name="P103">~, Бунзена [бунзеновская] BUNSEN~o; ~o de BUNSEN<text:span text:style-name="T15">EB</text:span>; bunseno<text:span text:style-name="T15">SV,EB</text:span></text:p>
        <text:p text:style-name="P103">~, газовая gasflamingo<text:span text:style-name="T15">ER</text:span>, gas~o</text:p>
        <text:p text:style-name="P103">~, паяльная blov-~o<text:span text:style-name="T15">EB</text:span></text:p>
        <text:p text:style-name="P103">~, спиртовая alkohola ~o</text:p>
        <text:p text:style-name="P103">~ Теклю ~ de TECLU <text:span text:style-name="T15">EB</text:span></text:p>
        <text:p text:style-name="P103">горе¦ние brul¦ado; ~ть ~i</text:p>
        <text:p text:style-name="P103">гормон hormon¦o</text:p>
        <text:p text:style-name="P103">~,адренокортикотропный аdrenokortikotropino<text:span text:style-name="T15">W</text:span></text:p>
        <text:p text:style-name="P103">~, женский половой virinseksa ~o<text:span text:style-name="T15">W</text:span></text:p>
        <text:p text:style-name="P103">~ задней доли гипофиза<text:span text:style-name="T14"> см.</text:span> окситоцин</text:p>
        <text:p text:style-name="P103">~ коры надпочечников adrena kortiko<text:span text:style-name="T15">W</text:span></text:p>
        <text:p text:style-name="P103">~, половой seksa ~o<text:span text:style-name="T15">W</text:span></text:p>
        <text:p text:style-name="P103">~, фолликулостимулирующий folikulostimula ~o<text:span text:style-name="T15">W</text:span></text:p>
        <text:p text:style-name="P103">горшок, конденсационный vaporapartiga ujo<text:span text:style-name="T15">W</text:span></text:p>
        <text:p text:style-name="P103">горький amara, maldolĉa</text:p>
        <text:p text:style-name="P103">горючий brul¦iva‡, ~(ig)ebla<text:span text:style-name="T15">ER</text:span>, ~pova</text:p>
        <text:p text:style-name="P103">градуиров¦ать grad¦igi<text:span text:style-name="T15">W</text:span>, ~izi; ~ка kalibrado<text:span text:style-name="T15">W,ER</text:span></text:p>
        <text:p text:style-name="P103">градус grad¦o</text:p>
        <text:p text:style-name="P103">~ Цельсия CELSIUS-~o<text:span text:style-name="T15">W</text:span></text:p>
        <text:p text:style-name="P103">грамм gramo</text:p>
        <text:p text:style-name="P103">~-молекула <text:span text:style-name="T14">уст., см.</text:span> моль</text:p>
        <text:p text:style-name="P103">гранат grenato</text:p>
        <text:p text:style-name="P103">гранецентрированный faccentrita, facocentrita*</text:p>
        <text:p text:style-name="P103">гранит granito</text:p>
        <text:p text:style-name="P103">граница limo</text:p>
        <text:p text:style-name="P103">гранула granulo‡, buleto, grajno</text:p>
        <text:p text:style-name="P103">гранулирова¦ние grajnig¦ado<text:span text:style-name="T15">W</text:span>;<text:line-break/>~ть ~i, granuligi*</text:p>
        <text:p text:style-name="P103">грань faceto</text:p>
        <text:p text:style-name="P103">график grafikaĵo</text:p>
        <text:p text:style-name="P103">графит grafito</text:p>
        <text:p text:style-name="P103">группа grup¦o</text:p>
        <text:p text:style-name="P103">~, N-алкилсульфонильная Nalkilsulfonila ~o<text:span text:style-name="T15">SK</text:span></text:p>
        <text:p text:style-name="P103">~, алкильная alkila ~o</text:p>
        <text:p text:style-name="P103">~, альдегидная<text:line-break/>aldehida ~o*</text:p>
        <text:p text:style-name="P103">~, амидная amida ~o<text:span text:style-name="T15">SK</text:span></text:p>
        <text:p text:style-name="P103">~, N-арилсульфонильная Narilsulfonila ~o<text:span text:style-name="T15">SK</text:span></text:p>
        <text:p text:style-name="P103">~, сульфгидрильная sulfhidrila ~o<text:span text:style-name="T15">W,DP</text:span></text:p>
        <text:p text:style-name="P103">гуанидин guanidino</text:p>
      </text:section>
      <text:section text:style-name="Sect1" text:name="Section11">
        <text:p text:style-name="P35"/>
        <text:p text:style-name="P103">гуанин guanino<text:span text:style-name="T15">W</text:span></text:p>
        <text:p text:style-name="P103">гуано guano</text:p>
        <text:p text:style-name="P103">гуанозин guanozino<text:span text:style-name="T15">W</text:span></text:p>
        <text:p text:style-name="P103">губка spongo</text:p>
        <text:p text:style-name="P103">гудрон gudro<text:span text:style-name="T15">ER</text:span></text:p>
        <text:p text:style-name="P103">гулозы gulozoj<text:span text:style-name="T15">W</text:span></text:p>
        <text:p text:style-name="P103">гуммиарабик akacia gum¦o,<text:line-break/>araba ~o</text:p>
        <text:p text:style-name="P103">гуммигут gumiguto</text:p>
        <text:p text:style-name="P103">гуммировать terebinti<text:span text:style-name="T15">W</text:span>, gumi<text:span text:style-name="T15">W</text:span></text:p>
        <text:p text:style-name="P103">гумус humo</text:p>
        <text:p text:style-name="P103">густой densa</text:p>
        <text:p text:style-name="P103">гуттаперча gutaperko</text:p>
        <text:p text:style-name="P3984">Д</text:p>
        <text:p text:style-name="P103">давление prem¦o</text:p>
        <text:p text:style-name="P103">~, осмотическое osmoza ~o</text:p>
        <text:p text:style-name="P103">~ пара vapor~o*</text:p>
        <text:p text:style-name="P103">движение, броуновское Brown'a moviĝo</text:p>
        <text:p text:style-name="P103">двупятиокись азота <text:span text:style-name="T14">(уст.) см.</text:span> оксид азота(V)</text:p>
        <text:p text:style-name="P103">двух¦атомный du¦atoma,<text:line-break/>~валентный ~valenta,<text:line-break/>~мерный ~dimensia<text:span text:style-name="T15">W</text:span>,<text:line-break/>~фазный ~faza<text:span text:style-name="T15">K</text:span></text:p>
        <text:p text:style-name="P103">дегазировать sengasigi, pumpi (solvitan) gason el...</text:p>
        <text:p text:style-name="P103">дегидратирова¦нный senakvig¦ata<text:span text:style-name="T15">W</text:span>, ~ita*; ~ть anhidri, ~i*, malakvigi*</text:p>
        <text:p text:style-name="P103">дегидрирова¦ние<text:span text:style-name="T14"> см.</text:span> дегидрогенизация; ~ть <text:span text:style-name="T14">см.</text:span> дегидрогенизировать</text:p>
        <text:p text:style-name="P103">дегидрогеназа dehozo<text:span text:style-name="T15">W</text:span>, deshidrogenaz¦o<text:span text:style-name="T15">DP</text:span></text:p>
        <text:p text:style-name="P103">~ молочной [яблочной] кислоты laktata [mala] ~o<text:span text:style-name="T15">DP</text:span></text:p>
        <text:p text:style-name="P103">дегидрогенизировать malhidri*</text:p>
        <text:p text:style-name="P103">дёготь gudr¦o</text:p>
        <text:p text:style-name="P103">~, древесный ligna ~o</text:p>
        <text:p text:style-name="P103">дезаминирование deaminigo<text:span text:style-name="T15">W</text:span>, desaminigo<text:span text:style-name="T15">DP</text:span></text:p>
        <text:p text:style-name="P103">дезинфицировать desinfekti</text:p>
        <text:p text:style-name="P103">дезодорировать senodorigi</text:p>
        <text:p text:style-name="P103">дезоксирибоза desoksiribozo<text:span text:style-name="T15">W</text:span></text:p>
        <text:p text:style-name="P103">деионизация (абсорбцией) senjonigo<text:span text:style-name="T15">W</text:span></text:p>
        <text:p text:style-name="P103">действовать (на) ataki, korodi<text:span text:style-name="T15">W</text:span></text:p>
        <text:p text:style-name="P103">дейтерий deŭterio</text:p>
        <text:p text:style-name="P103">дейтрон deŭterono</text:p>
        <text:p text:style-name="P103">декагидрат dekahidrato</text:p>
        <text:p text:style-name="P103">декалин dekaleno, dekahidronaftaleno</text:p>
        <text:p text:style-name="P103">декалитр dekalitro</text:p>
        <text:p text:style-name="P103">декан dekan¦o</text:p>
        <text:p text:style-name="P103">~, нормальный normala ~o<text:span text:style-name="T15">SV</text:span></text:p>
        <text:p text:style-name="P103">декантировать dekanti, forverŝi, deverŝi</text:p>
        <text:p text:style-name="P103">декен dekeno</text:p>
        <text:p text:style-name="P103">декил dekilo</text:p>
        <text:p text:style-name="P103">декстран dekstrano<text:span text:style-name="T15">W</text:span></text:p>
        <text:p text:style-name="P103">декстрин dekstrino, amelgumo<text:span text:style-name="T15">ER</text:span></text:p>
        <text:p text:style-name="P103">декстроза dekstrozo</text:p>
        <text:p text:style-name="P103">делокализация (электронов, хим.связей) delokalizacio<text:span text:style-name="T15">DP</text:span></text:p>
        <text:p text:style-name="P103">дельфинидин delfinidolo<text:span text:style-name="T15">W</text:span></text:p>
        <text:p text:style-name="P103">деминерализация senmineraligo<text:span text:style-name="T15">W</text:span></text:p>
        <text:p text:style-name="P103">денатурирова¦нный denatur¦igita<text:span text:style-name="T15">W</text:span>; ~ть ~igi</text:p>
        <text:p text:style-name="P103">денсиметрия densimetrio*</text:p>
        <text:p text:style-name="P103">деполимериз¦ация malpolimer¦igo, ~iĝo; ~ировать ~igi<text:span text:style-name="T15">W</text:span></text:p>
        <text:p text:style-name="P103">деполяриза¦тор malpolariz¦anto<text:span text:style-name="T15">JM</text:span>; ~ция ~iĝo<text:span text:style-name="T15">W,JM</text:span></text:p>
        <text:p text:style-name="P103">держатель tenilo, kramp¦o</text:p>
        <text:p text:style-name="P103">~ для пробирок provtuba tenilo</text:p>
        <text:p text:style-name="P103">~ штатива ~o, ~tenilo ĉe stativo</text:p>
        <text:p text:style-name="P103">десорбция desorbo<text:span text:style-name="T15">W</text:span></text:p>
        <text:p text:style-name="P103">детергент detergento<text:span text:style-name="T15">W</text:span>,<text:line-break/>frot-lavenzo<text:span text:style-name="T15">DP</text:span></text:p>
        <text:p text:style-name="P103">детон¦атор eksplod¦igilo<text:span text:style-name="T15">ER</text:span>; ~ация ~igo</text:p>
        <text:p text:style-name="P103">дефект (массы) masmanko</text:p>
        <text:p text:style-name="P103">дефлегматор refluiga kondensilo</text:p>
        <text:p text:style-name="P103">деэмульг¦атор malemulsi¦ilo*; ~ирование ~igo*; ~ировать ~i<text:span text:style-name="T15">W</text:span></text:p>
        <text:p text:style-name="P103">джоуль ĵulo</text:p>
        <text:p text:style-name="P103">диазотировать diazotizi</text:p>
        <text:p text:style-name="P103">диализ dializ¦o; ~ировать ~i</text:p>
        <text:p text:style-name="P103">диамагнитный diamagneta</text:p>
      </text:section>
      <text:section text:style-name="Sect1" text:name="Section12">
        <text:p text:style-name="P35"/>
        <text:p text:style-name="P103">диапазон skal-kampo<text:span text:style-name="T15">W</text:span>, diapazono</text:p>
        <text:p text:style-name="P103">диастаза diastazo‡</text:p>
        <text:p text:style-name="P103">диатомит diatomea tero‡</text:p>
        <text:p text:style-name="P103">диафрагма diafragmo</text:p>
        <text:p text:style-name="P103">дибензоил benzilo, dibenzoilo*</text:p>
        <text:p text:style-name="P103">дигидроксохлорид dihidroksoklorid¦o*;</text:p>
        <text:p text:style-name="P103">~ алюминия aluminia ~o*</text:p>
        <text:p text:style-name="P103">дигидрофосфат dihidrofosfat¦o*</text:p>
        <text:p text:style-name="P103">~ кальция kalcia ~o*</text:p>
        <text:p text:style-name="P103">дигиталин digitalino</text:p>
        <text:p text:style-name="P103">дидимий didimio, didimo‡</text:p>
        <text:p text:style-name="P103">диен dieno</text:p>
        <text:p text:style-name="P103">дильдрин (инсектицид) dieldrino<text:span text:style-name="T15">DP</text:span></text:p>
        <text:p text:style-name="P103">димер dimero</text:p>
        <text:p text:style-name="P103">диметиламин dimetilamino<text:span text:style-name="T15">W</text:span></text:p>
        <text:p text:style-name="P103">диметилкетон acetono<text:span text:style-name="T15">SK</text:span></text:p>
        <text:p text:style-name="P103">N,N-диметилметанамид N,Ndimetilformamido<text:span text:style-name="T15">SK</text:span></text:p>
        <text:p text:style-name="P103">N,N-диметилформамид N,Ndimetilformamido<text:span text:style-name="T15">SK</text:span></text:p>
        <text:p text:style-name="P103">диморф¦изм dimorf¦eco; ~ный ~a</text:p>
        <text:p text:style-name="P103">динамика dinamiko</text:p>
        <text:p text:style-name="P103">динамит dinamito</text:p>
        <text:p text:style-name="P103">динамический dinamika</text:p>
        <text:p text:style-name="P103">динитробензол dinitrobenzeno<text:span text:style-name="T15">W</text:span></text:p>
        <text:p text:style-name="P103">диоксан dioksano</text:p>
        <text:p text:style-name="P103">диоксиацетон dihidroksiacetono<text:span text:style-name="T15">W</text:span></text:p>
        <text:p text:style-name="P103">дипептидазы dipeptidazoj<text:span text:style-name="T15">W</text:span></text:p>
        <text:p text:style-name="P103">диполь dipolo, dipoluso<text:span text:style-name="T15">DP</text:span></text:p>
        <text:p text:style-name="P103">дисахарид(ы) disakarido(j)<text:span text:style-name="T15">W,K</text:span></text:p>
        <text:p text:style-name="P103">дисперг¦атор dispers¦ilo, ~anto; ~ировать ~i</text:p>
        <text:p text:style-name="P103">дисперс¦ия dispers¦(iĝ)o; ~ность ~eco*</text:p>
        <text:p text:style-name="P103">диспрозий disprozio</text:p>
        <text:p text:style-name="P103">диссоциация disoci¦o‡</text:p>
        <text:p text:style-name="P3922"><text:span text:style-name="T1">~, электролитическая</text:span><text:span text:style-name="T4"><text:line-break/></text:span><text:span text:style-name="T1">elektrolita ~o*</text:span></text:p>
        <text:p text:style-name="P103">диссоциировать disoci(iĝ)i</text:p>
        <text:p text:style-name="P103">дистилл¦ировать distil¦(iĝ)i; ~ят ~aĵo; ~ятор ~ilo;<text:line-break/>~яция ~ado</text:p>
        <text:p text:style-name="P103">дитерпены diterpenoj<text:span text:style-name="T15">W</text:span></text:p>
        <text:p text:style-name="P103">дитиоглицерин ditioglicerolo<text:span text:style-name="T15">W</text:span></text:p>
        <text:p text:style-name="P103">дитионат ditionato</text:p>
        <text:p text:style-name="P103">дитионит ditionito</text:p>
        <text:p text:style-name="P103">дифенил difenilo<text:span text:style-name="T15">W</text:span></text:p>
        <text:p text:style-name="P103">дифосфоглицерат difosfoglicerato<text:span text:style-name="T15">W</text:span></text:p>
        <text:p text:style-name="P103">дифрактометр difraktometro<text:span text:style-name="T15">W</text:span></text:p>
        <text:p text:style-name="P103">диффузи¦онный difuz¦a; ~я ~o</text:p>
        <text:p text:style-name="P103">диффундировать difuz(iĝ)i</text:p>
        <text:p text:style-name="P103">дихлорметан diklormetano<text:span text:style-name="T15">W</text:span>,<text:line-break/>diklor-metano<text:span text:style-name="T15">SK</text:span></text:p>
        <text:p text:style-name="P103">дихромат dikromat¦o*</text:p>
        <text:p text:style-name="P103">~ калия kalia ~o*</text:p>
        <text:p text:style-name="P103">диэлектрик dielektriko</text:p>
        <text:p text:style-name="P103">длина long¦o, ~eco</text:p>
        <text:p text:style-name="P103">~ волны ondo~o</text:p>
        <text:p text:style-name="P103">длинноволновый longonda<text:span text:style-name="T15">W</text:span></text:p>
        <text:p text:style-name="P103">длинноцепный longa-ĉena<text:span text:style-name="T15">W</text:span>, longaĉena*</text:p>
        <text:p text:style-name="P103">ДМФ <text:span text:style-name="T14">см.</text:span> N,Nдиметилформамид</text:p>
        <text:p text:style-name="P103">добавка adicio<text:span text:style-name="T15">W</text:span></text:p>
        <text:p text:style-name="P103">~, блескообразующая briligenzo<text:span text:style-name="T15">W</text:span>, briligaĵo*</text:p>
        <text:p text:style-name="P103">добавлять aldoni</text:p>
        <text:p text:style-name="P103">добывать (руду) mini</text:p>
        <text:p text:style-name="P103">додекан dodekano</text:p>
        <text:p text:style-name="P103">додецил dodekilo</text:p>
        <text:p text:style-name="P103">доз¦а doz¦o; ~ировать ~i</text:p>
        <text:p text:style-name="P103">доля part¦o, frakcio</text:p>
        <text:p text:style-name="P103">~, веcовая <text:span text:style-name="T14">см.</text:span> массовая ~</text:p>
        <text:p text:style-name="P103">~, массовая masa ~o</text:p>
        <text:p text:style-name="P103">~, мольная molara ~o*</text:p>
        <text:p text:style-name="P103">~, молярная <text:span text:style-name="T14">см.</text:span> мольная ~</text:p>
        <text:p text:style-name="P103">~, объёмная volumena ~o</text:p>
        <text:p text:style-name="P103">донор donant¦o*</text:p>
        <text:p text:style-name="P103">~ электронов elektron~o*</text:p>
        <text:p text:style-name="P103">домна gisforno, altforno<text:span text:style-name="T15">RE</text:span>, fandforn(eg)o<text:span text:style-name="T15">RE</text:span></text:p>
        <text:p text:style-name="P103">допамин dopamino<text:span text:style-name="T15">W</text:span></text:p>
        <text:p text:style-name="P103">древес¦ина lign¦o; ~ный ~a</text:p>
        <text:p text:style-name="P103">дробить dispecigi, frakasi, pisti</text:p>
        <text:p text:style-name="P103">дрожжи gisto</text:p>
        <text:p text:style-name="P103">дубить tani</text:p>
        <text:p text:style-name="P103">дублет, спектральный duobla linio de spektro</text:p>
        <text:p text:style-name="P103">дуралюмин(ий) <text:span text:style-name="T14">см.</text:span> дюралюминий</text:p>
        <text:p text:style-name="P103">дусты polvoj, venenaj pulvoroj*</text:p>
        <text:p text:style-name="P103">дутьё blovego</text:p>
        <text:p text:style-name="P103">духи parfumo</text:p>
      </text:section>
      <text:section text:style-name="Sect1" text:name="Section13">
        <text:p text:style-name="P35"/>
        <text:p text:style-name="P103">дым fum¦o; ~ить ~i</text:p>
        <text:p text:style-name="P103">дюралюминий duraluminio</text:p>
        <text:p text:style-name="P3959">Е</text:p>
        <text:p text:style-name="P103">европий eŭropio</text:p>
        <text:p text:style-name="P103">единица unu¦o</text:p>
        <text:p text:style-name="P103">~ времени tempo~o<text:span text:style-name="T15">W</text:span></text:p>
        <text:p text:style-name="P103">~ измерения (mezur)~o</text:p>
        <text:p text:style-name="P103">~ массы, атомная atommasa ~o*</text:p>
        <text:p text:style-name="P103">~, структурная ripeta ~o<text:span text:style-name="T15">DP</text:span></text:p>
        <text:p text:style-name="P103">едкий kaŭstika‡</text:p>
        <text:p text:style-name="P3922"><text:span text:style-name="T1">ёмкость </text:span><text:span text:style-name="T2">1</text:span><text:span text:style-name="T1">.</text:span><text:span text:style-name="T3"> см.</text:span><text:span text:style-name="T1"> вместимость;</text:span><text:span text:style-name="T4"><text:line-break/></text:span><text:span text:style-name="T2">2</text:span><text:span text:style-name="T1">. ujo</text:span></text:p>
        <text:p text:style-name="P103">енол enol¦o; ~ьный ~a</text:p>
        <text:p text:style-name="P103">ёрш (щётка для пробирок) provtuba broso, skovelo‡</text:p>
        <text:p text:style-name="P103">естествознание naturscienco<text:span text:style-name="T15">RE</text:span></text:p>
        <text:p text:style-name="P3959">Ж</text:p>
        <text:p text:style-name="P103">желатин gelaten¦o; ~изация ~iĝo; ~ировать ~igi; ~ироваться ~iĝi</text:p>
        <text:p text:style-name="P103">желе gelatenaĵo, ĵeleo‡, ĝelo‡</text:p>
        <text:p text:style-name="P103">железо fer¦o</text:p>
        <text:p text:style-name="P103">~, ковкое forĝ~o, forĝebla ~o*</text:p>
        <text:p text:style-name="P103">~, листовое lado<text:span text:style-name="T15">ER</text:span>, ferlado<text:span text:style-name="T15">W</text:span></text:p>
        <text:p text:style-name="P103">~, сернокислое окисное <text:span text:style-name="T14">см.</text:span> сульфат железа(III)</text:p>
        <text:p text:style-name="P103">железобетон ferbetono, ŝtalbetono, armita betono‡</text:p>
        <text:p text:style-name="P103">жёсткий malmola</text:p>
        <text:p text:style-name="P103">жёсткость malmolec¦o, duro<text:span text:style-name="T15">DP</text:span></text:p>
        <text:p text:style-name="P103">~ воды ~o de akvo</text:p>
        <text:p text:style-name="P103">~, временная provizora ~o (de akvo)<text:span text:style-name="T15">DP</text:span></text:p>
        <text:p text:style-name="P103">~, постоянная konstanta ~o (de akvo)<text:span text:style-name="T15">DP</text:span></text:p>
        <text:p text:style-name="P103">жесть lad¦o<text:span text:style-name="T15">ER</text:span>, stanfer~o</text:p>
        <text:p text:style-name="P103">жжёный bruligita*</text:p>
        <text:p text:style-name="P103">жидкий fluida, likva</text:p>
        <text:p text:style-name="P103">жидкость fluaĵ¦o, likv(aĵ)o, fluidaĵo</text:p>
        <text:p text:style-name="P103">~, паяльная zinkklorida [zinkoklorida*] solvaĵo</text:p>
        <text:p text:style-name="P103">жиклёр ajuto por oksigeno<text:span text:style-name="T15">EB</text:span></text:p>
        <text:p text:style-name="P103">жила, рудная gango</text:p>
        <text:p text:style-name="P103">жир gras¦o</text:p>
        <text:p text:style-name="P103">~, животный sebo, animala ~o*</text:p>
        <text:p text:style-name="P103">~, копытный bovpieda oleo</text:p>
        <text:p text:style-name="P103">~, растительный oleo, planta ~o*</text:p>
        <text:p text:style-name="P103">~, рыбий fiŝoleo, moruoleo, moruhepata oleo</text:p>
        <text:p text:style-name="P3959">З</text:p>
        <text:p text:style-name="P103">загружать ŝarĝi</text:p>
        <text:p text:style-name="P103">загрузка ŝаrĝо</text:p>
        <text:p text:style-name="P103">загрязнение <text:span text:style-name="T9">1</text:span>.(действие) malpur¦igo; <text:span text:style-name="T9">2</text:span>.(веществo) ~aĵo</text:p>
        <text:p text:style-name="P103">~ окружающей среды polucio‡, poluo<text:span text:style-name="T15">DP</text:span></text:p>
        <text:p text:style-name="P103">загрязнённый malpurigita</text:p>
        <text:p text:style-name="P103">загустевать viskoziĝi, densiĝi*</text:p>
        <text:p text:style-name="P103">зажим kramp¦o</text:p>
        <text:p text:style-name="P103">~, винтовой pinĉ-krano<text:span text:style-name="T15">EB</text:span></text:p>
        <text:p text:style-name="P103">~ Гофмана<text:span text:style-name="T14"> см.</text:span> ~,винтовой</text:p>
        <text:p text:style-name="P103">~ для бюреток buret-~o<text:span text:style-name="T15">SV,EB</text:span></text:p>
        <text:p text:style-name="P103">~, пружинный pinĉkrano</text:p>
        <text:p text:style-name="P103">закаливать hardi</text:p>
        <text:p text:style-name="P103">закалка hardado‡</text:p>
        <text:p text:style-name="P103">закон leĝ¦o</text:p>
        <text:p text:style-name="P103">~ действующих масс<text:line-break/>mas-efiko-~o<text:span text:style-name="T15">W</text:span></text:p>
        <text:p text:style-name="P103">~ постоянства состава ~o de konstantaj proporcioj<text:span text:style-name="T15">DP</text:span></text:p>
        <text:p text:style-name="P103">закреплять fiksi</text:p>
        <text:p text:style-name="P103">закупоривать ŝtopi, senlikigi</text:p>
        <text:p text:style-name="P103">замаз¦ка mastik¦o; ~ывать ~i</text:p>
        <text:p text:style-name="P103">замедление, конкурентное konkura inhibiĝo<text:span text:style-name="T15">DP</text:span></text:p>
        <text:p text:style-name="P103">заменитель surogato, anstataŭaĵo</text:p>
        <text:p text:style-name="P103">замерзать frostiĝi</text:p>
        <text:p text:style-name="P103">заме¦ститель substituanto; ~щать ~i, anstataŭi; ~щение ~o<text:span text:style-name="T15">RE</text:span>, anstataŭo<text:span text:style-name="T15">RE</text:span>, anstataŭ(ig)o<text:span text:style-name="T15">W</text:span></text:p>
        <text:p text:style-name="P103">замораживать frostigi, fridigi‡<text:line-break/>замыкание кольца (цикла) ringofermiĝo<text:span text:style-name="T15">DP</text:span></text:p>
        <text:p text:style-name="P103">запал fuzeo</text:p>
        <text:p text:style-name="P103">запах odoro</text:p>
        <text:p text:style-name="P103">заполнять ŝarĝi, plenigi</text:p>
        <text:p text:style-name="P103">зародыш (кристалла) ĝermo<text:span text:style-name="T15">W</text:span></text:p>
      </text:section>
      <text:section text:style-name="Sect1" text:name="Section14">
        <text:p text:style-name="P74"/>
        <text:p text:style-name="P103">застуднева¦ние ĝeliĝ¦o*; ~ть ~i*</text:p>
        <text:p text:style-name="P103">затвердевать solidiĝi, malmoliĝi, kristaliĝi (кристаллизоваться)</text:p>
        <text:p text:style-name="P103">затвор, гидравлический sekuriga valvotubo<text:span text:style-name="T15">EB</text:span></text:p>
        <text:p text:style-name="P103">затрав¦ка ĝerm(o)kristal¦o; ~ливание кристаллов elkristaligo per ~o</text:p>
        <text:p text:style-name="P103">затруднение, пространственное spaca ĝeno<text:span text:style-name="T15">SK</text:span></text:p>
        <text:p text:style-name="P103">защита protekto, defendo</text:p>
        <text:p text:style-name="P103">зеин zeino</text:p>
        <text:p text:style-name="P103">зелень Ринмана Rinmann-verdo</text:p>
        <text:p text:style-name="P103">земля tero</text:p>
        <text:p text:style-name="P103">~, инфузорная <text:span text:style-name="T14">см.</text:span> диатомит</text:p>
        <text:p text:style-name="P103">~, фуллерова fulargilo</text:p>
        <text:p text:style-name="P103">зерно grajno</text:p>
        <text:p text:style-name="P103">~, крахмальное amelgranulo<text:span text:style-name="T15">W</text:span></text:p>
        <text:p text:style-name="P103">зимаза zimazo</text:p>
        <text:p text:style-name="P103">зимоген zimogeno<text:span text:style-name="T15">DP</text:span></text:p>
        <text:p text:style-name="P103">змеевик serpentuma tubo</text:p>
        <text:p text:style-name="P103">значение valor¦o</text:p>
        <text:p text:style-name="P103">~, приближённое proksimuma ~o</text:p>
        <text:p text:style-name="P103">зола cindro</text:p>
        <text:p text:style-name="P103">золотить orizi</text:p>
        <text:p text:style-name="P103">золото oro</text:p>
        <text:p text:style-name="P103">золоудаление cindroforigo*</text:p>
        <text:p text:style-name="P103">золь solo</text:p>
        <text:p text:style-name="P3959">И</text:p>
        <text:p text:style-name="P103">игольчатый nadloforma</text:p>
        <text:p text:style-name="P103">идент¦ифицировать ident¦igi, konstati la ~econ</text:p>
        <text:p text:style-name="P103">идентичн¦ость ident¦eco<text:span text:style-name="T15">W</text:span>; ~ый ~a</text:p>
        <text:p text:style-name="P103">идоза idozo</text:p>
        <text:p text:style-name="P103">изатин izatino</text:p>
        <text:p text:style-name="P103">избирательный selektiva</text:p>
        <text:p text:style-name="P103">избыт¦ок eksceso, superflu¦aĵo*, ~eco*, superkvanto<text:span text:style-name="T15">W</text:span>;<text:line-break/>взять в ~ке preni ~e; кислота взята в ~ке la acido ~as</text:p>
        <text:p text:style-name="P103">~ воздуха ~eco [eksceso] da aero</text:p>
        <text:p text:style-name="P103">извест¦ковать kalk¦i‡; ~oвый ~a‡</text:p>
        <text:p text:style-name="P103">известняк kalkoŝtono‡,<text:line-break/>kalk-ŝtono<text:span text:style-name="T15">EB</text:span>, kretŝtono</text:p>
        <text:p text:style-name="P103">известь kalk¦o</text:p>
        <text:p text:style-name="P103">~, белильная <text:span text:style-name="T14">см.</text:span> известь,хлорная</text:p>
        <text:p text:style-name="P103">~, гашёная hidratigita ~o<text:span text:style-name="T15">EB</text:span>, estingita ~o‡, hidrata ~o, kalcia hidroksido</text:p>
        <text:p text:style-name="P103">~, натронная soda ~o</text:p>
        <text:p text:style-name="P103">~, хлорная klor~o</text:p>
        <text:p text:style-name="P103">извлекать eligi, eltiri, ekstrakti‡</text:p>
        <text:p text:style-name="P103">изготовлять produkti, fabriki</text:p>
        <text:p text:style-name="P103">излучать radii</text:p>
        <text:p text:style-name="P103">измельчать pecetigi<text:span text:style-name="T15">RE</text:span>, diserigi</text:p>
        <text:p text:style-name="P103">~ в порошок pulvorigi</text:p>
        <text:p text:style-name="P103">изменение (отклонение) vario</text:p>
        <text:p text:style-name="P103">изменяться varii</text:p>
        <text:p text:style-name="P103">измер¦ение mezur¦ado; ~итель ~ilo; ~ять ~i</text:p>
        <text:p text:style-name="P103">изоаллоксазин izoaloksazino<text:span text:style-name="T15">W</text:span></text:p>
        <text:p text:style-name="P103">изоборнеол izoborneolo<text:span text:style-name="T15">W</text:span></text:p>
        <text:p text:style-name="P103">изолейцин izoleŭcino<text:span text:style-name="T15">W</text:span></text:p>
        <text:p text:style-name="P103">изоляция (вещества) <text:span text:style-name="T14"><text:s/>см.</text:span> выделение</text:p>
        <text:p text:style-name="P103">изомер izomer¦o; ~изация ~iĝo; ~изоваться ~iĝi</text:p>
        <text:p text:style-name="P103">изомеразы izomerazoj<text:span text:style-name="T15">W</text:span></text:p>
        <text:p text:style-name="P103">изомери¦я izomerec¦o; цис-транс-~я cistransa ~o</text:p>
        <text:p text:style-name="P103">~, структурная struktura ~eco<text:span text:style-name="T15">W</text:span></text:p>
        <text:p text:style-name="P103">изомерный izomera</text:p>
        <text:p text:style-name="P103">изоморфный izomorfa</text:p>
        <text:p text:style-name="P103">изопентан izopentano, 2metilbutano<text:span text:style-name="T15">SV</text:span></text:p>
        <text:p text:style-name="P103">изопентенил izopentenilo<text:span text:style-name="T15">W</text:span></text:p>
        <text:p text:style-name="P103">изопрен izopreno</text:p>
        <text:p text:style-name="P103">изопропил izopropilo</text:p>
        <text:p text:style-name="P103">изотерма izotermo</text:p>
        <text:p text:style-name="P103">изотонический izotona</text:p>
        <text:p text:style-name="P103">изотоп izotopo</text:p>
        <text:p text:style-name="P103">изотопия izotopeco*</text:p>
        <text:p text:style-name="P103">изотопный izotopa</text:p>
        <text:p text:style-name="P103">изотропия izotrop¦eco‡, ~ismo‡</text:p>
        <text:p text:style-name="P103">изотропный izotropa</text:p>
        <text:p text:style-name="P103">изохинолин izoĥinolino<text:span text:style-name="T15">DP</text:span></text:p>
        <text:p text:style-name="P103">изоэлектрический izoelektra</text:p>
        <text:p text:style-name="P103">изоэнзим izoenzimo<text:span text:style-name="T15">W</text:span></text:p>
        <text:p text:style-name="P103">изразец kahelo</text:p>
        <text:p text:style-name="P103">изумруд smeraldo</text:p>
      </text:section>
      <text:section text:style-name="Sect1" text:name="Section15">
        <text:p text:style-name="P35"/>
        <text:p text:style-name="P103">илиды ilidoj<text:span text:style-name="T15">W</text:span></text:p>
        <text:p text:style-name="P103">ильменит ilmenito</text:p>
        <text:p text:style-name="P103">имид imido</text:p>
        <text:p text:style-name="P103">имидазол imidazolo<text:span text:style-name="T15">W</text:span> </text:p>
        <text:p text:style-name="P103">имин imino</text:p>
        <text:p text:style-name="P103">инвариантный konstanta, fiksita,<text:line-break/>ne-,sen¦varianta</text:p>
        <text:p text:style-name="P103">инверсия invertado <text:span text:style-name="T15">K,W</text:span></text:p>
        <text:p text:style-name="P103">инвертаза invertazo</text:p>
        <text:p text:style-name="P103">инвертирова¦ть invert¦i;<text:line-break/>~нный ~ita</text:p>
        <text:p text:style-name="P103">ингиби¦ровать inhib¦i, ~icii<text:span text:style-name="T15"> </text:span>‡, malhelpi; ~тор ~enzo<text:span text:style-name="T15">DP</text:span>, ~anto, ~itoro<text:span text:style-name="T15"> </text:span>‡</text:p>
        <text:p text:style-name="P103">ингредиент ingredienco</text:p>
        <text:p text:style-name="P103">индантрен indatreno</text:p>
        <text:p text:style-name="P103">индекс indic¦o</text:p>
        <text:p text:style-name="P103">~, верхний super~o</text:p>
        <text:p text:style-name="P103">~, нижний sub~o<text:span text:style-name="T15">DP</text:span></text:p>
        <text:p text:style-name="P103">инден indeno</text:p>
        <text:p text:style-name="P103">индиго indigo</text:p>
        <text:p text:style-name="P103">индий indio, indiumo</text:p>
        <text:p text:style-name="P103">индикатор <text:span text:style-name="T9">1</text:span>.(прибор) indik¦ilo; <text:span text:style-name="T9">2</text:span>.(реактив) ~enzo<text:span text:style-name="T15">DP</text:span>, ~atoro</text:p>
        <text:p text:style-name="P103">~, изотопный tracenzo<text:span text:style-name="T15">DP</text:span>, izotopa ~ilo</text:p>
        <text:p text:style-name="P103">индол indolo</text:p>
        <text:p text:style-name="P103">инертный inerta, neaktiva</text:p>
        <text:p text:style-name="P103">инозин inozino<text:span text:style-name="T15">W</text:span></text:p>
        <text:p text:style-name="P103">инозит inozitolo<text:span text:style-name="T15">W</text:span></text:p>
        <text:p text:style-name="P103">инcектицид insekt¦icido, ~omortigaĵo</text:p>
        <text:p text:style-name="P103">инсулин insulino</text:p>
        <text:p text:style-name="P103">интегрирование <text:span text:style-name="T14">(мат.)</text:span> integrado</text:p>
        <text:p text:style-name="P103">интенсивность поглощения [абсорбции] intenso de absorbado<text:span text:style-name="T15">SK</text:span></text:p>
        <text:p text:style-name="P103">интервал intervalo</text:p>
        <text:p text:style-name="P103">инфракрасный transruĝa, infraruĝa‡</text:p>
        <text:p text:style-name="P103">иод <text:s/>jodo</text:p>
        <text:p text:style-name="P103">иодат jodato</text:p>
        <text:p text:style-name="P103">иодбензол jodbenzeno, fenila jodido</text:p>
        <text:p text:style-name="P103">иодид <text:s/>jodido</text:p>
        <text:p text:style-name="P3922"><text:span text:style-name="T1">иодировать <text:s/>jod¦izi, substitui</text:span><text:span text:style-name="T4"><text:line-break/></text:span><text:span text:style-name="T1">per ~o</text:span></text:p>
        <text:p text:style-name="P103">иодобензол <text:s/>jodobenzeno, jodoksibenzeno</text:p>
        <text:p text:style-name="P103">иодозобензол <text:s/>jodozobenzeno</text:p>
        <text:p text:style-name="P103">иодоксибензол <text:span text:style-name="T14">см.</text:span> иодобензол</text:p>
        <text:p text:style-name="P103">иодометри¦ческий <text:s/>jodometri¦a, jodmezura; ~я ~o</text:p>
        <text:p text:style-name="P103">иодоформ jodoformo</text:p>
        <text:p text:style-name="P103">ион jono</text:p>
        <text:p text:style-name="P103">~, комплексный kompleksa ~</text:p>
        <text:p text:style-name="P103">иониз¦ация jon¦iĝo, ~igo <text:span text:style-name="T15">K</text:span>; ~ировать ~igi; ~ироваться ~iĝi</text:p>
        <text:p text:style-name="P103">ионий (изотоп тория) ionio‡ (izotopo de torio, torio-230)</text:p>
        <text:p text:style-name="P103">иониты jonitoj*, joninterŝanĝaĵoj<text:span text:style-name="T15">W</text:span></text:p>
        <text:p text:style-name="P103">ионон ionono<text:span text:style-name="T15">DP</text:span>, <text:s/>jonono</text:p>
        <text:p text:style-name="P103">ионообмен joninterŝanĝ¦o<text:span text:style-name="T15">W</text:span>; ~ники <text:span text:style-name="T9">1</text:span>.<text:span text:style-name="T14">см</text:span>. иониты <text:span text:style-name="T9">2</text:span>. ~iloj*</text:p>
        <text:p text:style-name="P103">иридий iridio</text:p>
        <text:p text:style-name="P103">ирон irono</text:p>
        <text:p text:style-name="P103">ископаемые fosilioj</text:p>
        <text:p text:style-name="P103">испарение vapor¦iĝo<text:span text:style-name="T15">ER</text:span>, ~igo</text:p>
        <text:p text:style-name="P103">испарять vapor¦igi; ~ся ~iĝi</text:p>
        <text:p text:style-name="P103">испускать emanigi, emisii, elsendi</text:p>
        <text:p text:style-name="P103">испытание provo</text:p>
        <text:p text:style-name="P103">испытывать provi, ekzameni</text:p>
        <text:p text:style-name="P103">исследование esplorad¦o<text:span text:style-name="T15">W</text:span>,</text:p>
        <text:p text:style-name="P103">исследова¦тель esplor¦isto<text:span text:style-name="T15">RE</text:span>, ~anto<text:span text:style-name="T15">ER</text:span>, reserĉisto; ~ть ~i, studi, reserĉi</text:p>
        <text:p text:style-name="P103">истирать erodi</text:p>
        <text:p text:style-name="P103">иттербий iterbio</text:p>
        <text:p text:style-name="P103">иттрий itrio</text:p>
        <text:p text:style-name="P103">ихтиокол iktiokolo</text:p>
        <text:p text:style-name="P103">ИЮПАК IUPAK (Internacia Unio de Pura kaj Aplikata Kemio — <text:s/>Международный Союз Теоретической и Прикладной Химии)</text:p>
        <text:p text:style-name="P3959">K</text:p>
        <text:p text:style-name="P103">кадаверин kadaverino<text:span text:style-name="T15">W</text:span></text:p>
        <text:p text:style-name="P103">кадмий kadmio</text:p>
        <text:p text:style-name="P103">казеин kazeino</text:p>
        <text:p text:style-name="P103">каинит kainito</text:p>
        <text:p text:style-name="P103">какодил kakodilo</text:p>
      </text:section>
      <text:section text:style-name="Sect1" text:name="Section16">
        <text:p text:style-name="P35"/>
        <text:p text:style-name="P103">каламин kalamino</text:p>
        <text:p text:style-name="P103">каландр kalandrilo</text:p>
        <text:p text:style-name="P103">кали, едкое<text:span text:style-name="T14"> (уст.), см.</text:span> гидроксид калия</text:p>
        <text:p text:style-name="P103">калиброванный kalibrita<text:span text:style-name="T15">W</text:span></text:p>
        <text:p text:style-name="P103">калибровка<text:span text:style-name="T14"> см.</text:span> градуировка</text:p>
        <text:p text:style-name="P103">калибровать kalibri</text:p>
        <text:p text:style-name="P103">калий kalio</text:p>
        <text:p text:style-name="P103">калифорний kalifornio</text:p>
        <text:p text:style-name="P103">каломель kalomelo</text:p>
        <text:p text:style-name="P103">калориметр kalorimetr¦о;<text:line-break/>~ия ~io<text:span text:style-name="T15">ER</text:span></text:p>
        <text:p text:style-name="P103">калория kalorio</text:p>
        <text:p text:style-name="P103">кальций kalcio</text:p>
        <text:p text:style-name="P103">кальцинирова¦ние kalcin¦ado<text:span text:style-name="T15">ER</text:span>;<text:line-break/>~ть ~i</text:p>
        <text:p text:style-name="P103">кальцит kalkspato</text:p>
        <text:p text:style-name="P103">кальциферол (витамин D<text:span text:style-name="T19">2</text:span>) kalciferolo</text:p>
        <text:p text:style-name="P103">камедь gumo</text:p>
        <text:p text:style-name="P103">камень ŝtono</text:p>
        <text:p text:style-name="P103">~, винный tartaro<text:span text:style-name="T15">W</text:span>, tartro</text:p>
        <text:p text:style-name="P103">~, драгоценный gemo</text:p>
        <text:p text:style-name="P103">~, квасцовый alunito</text:p>
        <text:p text:style-name="P103">~, рвотный tartr¦a emetiko, vomiga ~ato, kalia antimonila ~ato</text:p>
        <text:p text:style-name="P103">камфан kamfano</text:p>
        <text:p text:style-name="P103">камфара kamforo</text:p>
        <text:p text:style-name="P103">канифоль kolofono, kolofonio<text:span text:style-name="T15">DP</text:span></text:p>
        <text:p text:style-name="P103">канцерогенный kancer¦iga, kancerogena<text:span text:style-name="T15">DP</text:span></text:p>
        <text:p text:style-name="P103">каолин kaolino</text:p>
        <text:p text:style-name="P103">каолинит kaolinito*</text:p>
        <text:p text:style-name="P103">капать guti, gutigi<text:span text:style-name="T15">ER</text:span></text:p>
        <text:p text:style-name="P103">капельница gut¦igilo, ~botelo</text:p>
        <text:p text:style-name="P103">капилляр kapilaro</text:p>
        <text:p text:style-name="P103">капля gut¦o; добавлять по ~м aldoni ~e [~ope, ~on post ~o]</text:p>
        <text:p text:style-name="P103">капролактам kapro-laktamo<text:span text:style-name="T15">SV</text:span></text:p>
        <text:p text:style-name="P103">капрон kaprono</text:p>
        <text:p text:style-name="P103">капсаицин kapsaicino<text:span text:style-name="T15">DP</text:span></text:p>
        <text:p text:style-name="P103">капсула kapsulo</text:p>
        <text:p text:style-name="P103">карамель karamelo</text:p>
        <text:p text:style-name="P103">карандаш krajono</text:p>
        <text:p text:style-name="P103">~ для стекла vaksopaŝtelo, krajono* por vitro</text:p>
        <text:p text:style-name="P103">карбазид karbazidо</text:p>
        <text:p text:style-name="P103">карбазол karbazolo</text:p>
        <text:p text:style-name="P103">карбамид karbamido</text:p>
        <text:p text:style-name="P103">карбанион karbanjono<text:span text:style-name="T15">W</text:span></text:p>
        <text:p text:style-name="P103">карбарил karbarilo<text:span text:style-name="T15">DP</text:span></text:p>
        <text:p text:style-name="P103">карбид(ы) karbido(j)</text:p>
        <text:p text:style-name="P103">карбинoл karbinolo*, metanolo*</text:p>
        <text:p text:style-name="P103">карбоксил karboksilo</text:p>
        <text:p text:style-name="P103">карбоксипептидаза karboksipeptidazo<text:span text:style-name="T15">W</text:span></text:p>
        <text:p text:style-name="P103">карбонат karbonato</text:p>
        <text:p text:style-name="P103">карбонил karbonilo</text:p>
        <text:p text:style-name="P103">карбоновый karboksila</text:p>
        <text:p text:style-name="P103">карборунд karborundo, silicia karbido</text:p>
        <text:p text:style-name="P103">карбоциклический karbo(n)cikla</text:p>
        <text:p text:style-name="P103">кардиолипин kardiolipino</text:p>
        <text:p text:style-name="P103">карен kareno</text:p>
        <text:p text:style-name="P103">кармин karmino</text:p>
        <text:p text:style-name="P103">карналлит karnalito</text:p>
        <text:p text:style-name="P103">каротин(ы) karoteno(j)</text:p>
        <text:p text:style-name="P103">каротиноиды karotenoidoj<text:span text:style-name="T15">W</text:span></text:p>
        <text:p text:style-name="P103">касситерит kasiterito</text:p>
        <text:p text:style-name="P103">катаболизм (диссимиляция) katabolo<text:span text:style-name="T15">W</text:span></text:p>
        <text:p text:style-name="P103">каталаза katalazo<text:span text:style-name="T15">W</text:span></text:p>
        <text:p text:style-name="P103">катализ katalizo</text:p>
        <text:p text:style-name="P103">катализатор kataliz¦ilo, ~enzo<text:span text:style-name="T15">SK</text:span></text:p>
        <text:p text:style-name="P103">катализировать katalizi</text:p>
        <text:p text:style-name="P103">каталитический kataliza</text:p>
        <text:p text:style-name="P103">катафорез kataforezo</text:p>
        <text:p text:style-name="P103">катехин kateĥolo</text:p>
        <text:p text:style-name="P103">катион katjono</text:p>
        <text:p text:style-name="P103">катод katodo</text:p>
        <text:p text:style-name="P103">католит katolito<text:span text:style-name="T15">W</text:span></text:p>
        <text:p text:style-name="P103">каустический kaŭstika</text:p>
        <text:p text:style-name="P103">каучук kaŭĉuko</text:p>
        <text:p text:style-name="P103">~, вулканизированный vulkanizaĵo<text:span text:style-name="T15">DP</text:span></text:p>
        <text:p text:style-name="P103">~, натуральный natura ~</text:p>
        <text:p text:style-name="P103">~, синтетический sinteza ~</text:p>
        <text:p text:style-name="P103">~, хлоропреновый kloroprena* ~</text:p>
        <text:p text:style-name="P103">кафель kahelo</text:p>
        <text:p text:style-name="P103">качать (насосом) pumpi</text:p>
      </text:section>
      <text:section text:style-name="Sect1" text:name="Section17">
        <text:p text:style-name="P35"/>
        <text:p text:style-name="P103">качественный kvaliteca<text:span text:style-name="T15">DP</text:span></text:p>
        <text:p text:style-name="P103">квант kvantumo</text:p>
        <text:p text:style-name="P103">квантование kvantumiĝo<text:span text:style-name="T15">DP</text:span></text:p>
        <text:p text:style-name="P103">кварц kvarco</text:p>
        <text:p text:style-name="P103">квасцы aluno</text:p>
        <text:p text:style-name="P103">кверцетин kvercetino</text:p>
        <text:p text:style-name="P103">кельвин kelvino<text:span text:style-name="T15">DP</text:span></text:p>
        <text:p text:style-name="P103">керамика ceramiko, keramiko*</text:p>
        <text:p text:style-name="P103">кератины keratinoj</text:p>
        <text:p text:style-name="P103">керосин keroseno, lampopetrolo</text:p>
        <text:p text:style-name="P103">кетогенный ketogena<text:span text:style-name="T15">W</text:span></text:p>
        <text:p text:style-name="P103">кетоглутараты ketoglutaratoj<text:span text:style-name="T15">W</text:span></text:p>
        <text:p text:style-name="P103">кето-енольный keto-enola<text:span text:style-name="T15">W</text:span></text:p>
        <text:p text:style-name="P103">кетоза ketozo</text:p>
        <text:p text:style-name="P103">кетокислота ketoacido <text:span text:style-name="T15">K,W</text:span></text:p>
        <text:p text:style-name="P103">кетон ketono</text:p>
        <text:p text:style-name="P103">кетоформа keto-formo<text:span text:style-name="T15">W</text:span></text:p>
        <text:p text:style-name="P103">кизельгур diatomea tero</text:p>
        <text:p text:style-name="P103">кинетика kinetiko</text:p>
        <text:p text:style-name="P103">кинетический kinetika</text:p>
        <text:p text:style-name="P103">киноварь cinabro</text:p>
        <text:p text:style-name="P103">кипение bolado</text:p>
        <text:p text:style-name="P103">кипеть boli</text:p>
        <text:p text:style-name="P103">кипяти¦льник bol¦igilo, ~ujo;<text:line-break/>~ть ~igi</text:p>
        <text:p text:style-name="P103">кислород oksigeno</text:p>
        <text:p text:style-name="P3946"><text:bookmark-start text:name="Acido"/><text:span text:style-name="T11">кислота</text:span><text:bookmark-end text:name="Acido"/><text:span text:style-name="T11"> acid¦o, aco</text:span><text:span text:style-name="T18">W</text:span></text:p>
        <text:p text:style-name="P103">~, абиетиновая abieta ~o</text:p>
        <text:p text:style-name="P103">~, адениловая adenila ~o<text:span text:style-name="T15">W</text:span></text:p>
        <text:p text:style-name="P103">~, аденозин-трифосфорная adenozin-trifosfata ~o‡</text:p>
        <text:p text:style-name="P103">~, aдипиновая adipa ~o</text:p>
        <text:p text:style-name="P103">~, азелаиновая azela ~o</text:p>
        <text:p text:style-name="P103">~, азидоводородная azida ~o</text:p>
        <text:p text:style-name="P103">~, азотистая nitrita ~o</text:p>
        <text:p text:style-name="P103">~, aзотистоводородная<text:span text:style-name="T14"> уст. см.</text:span> ~,азидоводородная</text:p>
        <text:p text:style-name="P103">~, азотная nitrata ~o, nitrat~o</text:p>
        <text:p text:style-name="P103">~, aконитовая akonita ~o<text:span text:style-name="T15">W</text:span></text:p>
        <text:p text:style-name="P103">~, акриловая akrila ~o</text:p>
        <text:p text:style-name="P103">~, алифатическая alifat~o, gras~o</text:p>
        <text:p text:style-name="P103">~, арахиновая arakida ~o</text:p>
        <text:p text:style-name="P103">~, аскорбиновая askorba ~o</text:p>
        <text:p text:style-name="P103">~, аспарагиновая asparta ~o<text:span text:style-name="T15">W</text:span></text:p>
        <text:p text:style-name="P103">~, ацетилсалициловая acetilsalicila ~o*</text:p>
        <text:p text:style-name="P103">~, ацетоуксусная acetilaceta ~o</text:p>
        <text:p text:style-name="P103">~, барбитуровая barbitura ~o<text:span text:style-name="T15">W</text:span></text:p>
        <text:p text:style-name="P103">~, бензойная benzoa ~o</text:p>
        <text:p text:style-name="P103">~, борная borata ~o, borat~o</text:p>
        <text:p text:style-name="P103">~, бромноватая bromata ~o</text:p>
        <text:p text:style-name="P103">~, бромоводородная bromida ~o</text:p>
        <text:p text:style-name="P103">~, валериановая valera ~o,<text:line-break/>valeria ~o<text:span text:style-name="T15">W</text:span></text:p>
        <text:p text:style-name="P103">~, винная tartra ~o</text:p>
        <text:p text:style-name="P103">~, галактуроновая galakturona ~o<text:span text:style-name="T15">W</text:span></text:p>
        <text:p text:style-name="P103">~, галловая gajlata ~o</text:p>
        <text:p text:style-name="P103">~, гиалуроновая hialurona ~o<text:span text:style-name="T15">W</text:span></text:p>
        <text:p text:style-name="P103">~, гиднокарповая hidnokarpa ~o</text:p>
        <text:p text:style-name="P103">~, гидросернистая ditionita ~o*</text:p>
        <text:p text:style-name="P103">~, гликолевая glikola ~o*</text:p>
        <text:p text:style-name="P103">~, гликохолевая glikoĥola ~o<text:span text:style-name="T15">DP</text:span></text:p>
        <text:p text:style-name="P103">~, глутаминовая glutama ~o</text:p>
        <text:p text:style-name="P103">~, глюконовая glukona ~o<text:span text:style-name="T15">W</text:span></text:p>
        <text:p text:style-name="P103">~, глюкуроновая glukurona ~o<text:span text:style-name="T15">W</text:span></text:p>
        <text:p text:style-name="P103">~, гремучая fulmina ~o<text:span text:style-name="T15">W</text:span></text:p>
        <text:p text:style-name="P103">~, гуаниловая guanila ~o<text:span text:style-name="T15">W</text:span></text:p>
        <text:p text:style-name="P103">~, гуминовая huma ~o</text:p>
        <text:p text:style-name="P103">~, дезоксирибонуклеиновая desoksiribonuklea ~o, D.N.A.</text:p>
        <text:p text:style-name="P103">~, дитионистая ditionita ~o*</text:p>
        <text:p text:style-name="P103">~, дифосфоглицериновая difosfoglicerata ~o*</text:p>
        <text:p text:style-name="P103">~, жирная gras~o, alifat~o</text:p>
        <text:p text:style-name="P103">~, золотая orika ~o<text:span text:style-name="T15">W</text:span></text:p>
        <text:p text:style-name="P103">~, идуроновая idurona ~o<text:span text:style-name="T15">W</text:span></text:p>
        <text:p text:style-name="P103">~, изолимонная izocitra ~o<text:span text:style-name="T15">DP</text:span></text:p>
        <text:p text:style-name="P103">~, иодноватая jodata ~o</text:p>
        <text:p text:style-name="P103">~, иодоводородная jodida ~o</text:p>
        <text:p text:style-name="P103">~, каприловая oktan~o,<text:line-break/>kaprila ~o</text:p>
        <text:p text:style-name="P103">~, каприновая dekan~o,<text:line-break/>kaprina ~o</text:p>
        <text:p text:style-name="P103">~, капронoвая heksan~o, kaprona ~o</text:p>
        <text:p text:style-name="P103">~, карбаминовая karbamina ~o<text:span text:style-name="T15">DP</text:span></text:p>
        <text:p text:style-name="P103">~, карболовая karbola ~o<text:span text:style-name="T15">DP</text:span></text:p>
        <text:p text:style-name="P103">~, кетоглутаровая<text:line-break/>ketoglutara ~o<text:span text:style-name="T15">W</text:span></text:p>
      </text:section>
      <text:section text:style-name="Sect1" text:name="Section18">
        <text:p text:style-name="P74"/>
        <text:p text:style-name="P103">~, коричная cinama ~o</text:p>
        <text:p text:style-name="P103">~, кремнефтористоводородная<text:span text:style-name="T14"> см.</text:span> гексафторосиликат(IV) водорода</text:p>
        <text:p text:style-name="P103">~, кротоновая krotona ~o</text:p>
        <text:p text:style-name="P103">~, лауриновая laŭra ~o</text:p>
        <text:p text:style-name="P103">~, левулиновая levula ~o</text:p>
        <text:p text:style-name="P103">~, лимонная citrona ~o</text:p>
        <text:p text:style-name="P103">~, линолевая linolea ~o<text:span text:style-name="T15">DP</text:span></text:p>
        <text:p text:style-name="P103">~, линоленовая linolena ~o</text:p>
        <text:p text:style-name="P103">~, липоевая lipoa ~o<text:span text:style-name="T15">W</text:span></text:p>
        <text:p text:style-name="P103">~, малеиновая malea ~o</text:p>
        <text:p text:style-name="P103">~, малоновая malona ~o</text:p>
        <text:p text:style-name="P103">~, маргариновая margara ~o</text:p>
        <text:p text:style-name="P103">~, масляная butira ~o, butera ~o‡</text:p>
        <text:p text:style-name="P103">~, мезоиодная mezoperjodata ~o*</text:p>
        <text:p text:style-name="P103">~, метаиодная metaperjodata ~o*</text:p>
        <text:p text:style-name="P103">~, метафосфорная<text:line-break/>metafosfata ~o*</text:p>
        <text:p text:style-name="P103">~, миндальная amigdala ~o<text:span text:style-name="T15">W</text:span>, mandela ~o</text:p>
        <text:p text:style-name="P103">~, миристиновая mirista ~o</text:p>
        <text:p text:style-name="P103">~, молочная lakta ~o<text:span text:style-name="T15">DP</text:span></text:p>
        <text:p text:style-name="P103">~, мочевая urina ~o*</text:p>
        <text:p text:style-name="P103">~, муравьиная formika ~o‡, formiata ~o‡, formia ~o</text:p>
        <text:p text:style-name="P103">~, мышьяковистая metaarsenita ~o</text:p>
        <text:p text:style-name="P103">~, нейраминовая neŭramina ~o<text:span text:style-name="T15">W</text:span></text:p>
        <text:p text:style-name="P103">~, никотиновая piridin-3-karboksil~o, niacino</text:p>
        <text:p text:style-name="P103">~, нитрозилсерная<text:line-break/>nitrozilsulfata ~o*</text:p>
        <text:p text:style-name="P103">~, олеанолевая oleanola ~o<text:span text:style-name="T15">W</text:span></text:p>
        <text:p text:style-name="P103">~, олеиновая oleata ~o, ole~o</text:p>
        <text:p text:style-name="P103">~, орселлиновая orselina ~o<text:span text:style-name="T15">W</text:span></text:p>
        <text:p text:style-name="P103">~, ортоиодная ortoperjodata ~o*</text:p>
        <text:p text:style-name="P103">~, ортомышьяковая<text:line-break/>ortoarsenata ~o</text:p>
        <text:p text:style-name="P103">~, ортомышьяковистая<text:line-break/>ortoarsenita ~o</text:p>
        <text:p text:style-name="P103">~, ортофосфорная ortofosfata ~o*</text:p>
        <text:p text:style-name="P103">~, пальмитиновая palmita ~o</text:p>
        <text:p text:style-name="P103">~, пантотеновая pantotena ~o<text:span text:style-name="T15">W</text:span></text:p>
        <text:p text:style-name="P103">~, пеларгоновая pelargona ~o, nonana ~o</text:p>
        <text:p text:style-name="P103">~, пероксодисерная peroksodisulfata ~o*</text:p>
        <text:p text:style-name="P103">~, пероксомоносерная peroksomonosulfata ~o*</text:p>
        <text:p text:style-name="P103">~, пикриновая pikra ~o, 2,4,6trinitrofenolo</text:p>
        <text:p text:style-name="P103">~, пимаровая pimara ~o</text:p>
        <text:p text:style-name="P103">~, пимелиновая pimela ~o</text:p>
        <text:p text:style-name="P103">~, пировиноградная piruvata ~o, piruva ~o<text:span text:style-name="T15">W</text:span></text:p>
        <text:p text:style-name="P103">~, пирослизевая furoa ~o</text:p>
        <text:p text:style-name="P103">~, пирофосфорная pirofosfata ~o*</text:p>
        <text:p text:style-name="P103">~, пробковая subera ~o</text:p>
        <text:p text:style-name="P103">~, пропиоловая propin~o<text:span text:style-name="T15">DP</text:span></text:p>
        <text:p text:style-name="P103">~, пропионовая propiona ~o, propan~o<text:span text:style-name="T15">DP</text:span></text:p>
        <text:p text:style-name="P103">~, рацемическая винная racema tartra ~o</text:p>
        <text:p text:style-name="P103">~, рибонуклеиновая ribonuklea ~o, R.N.A.</text:p>
        <text:p text:style-name="P103">~, рициноле(ино)вая ricinola ~o, ricinolea ~o<text:span text:style-name="T15">W</text:span></text:p>
        <text:p text:style-name="P103">~, роданистоводородная<text:line-break/>rodana ~o<text:span text:style-name="T15">W</text:span></text:p>
        <text:p text:style-name="P103">~, салициловая salicila ~o</text:p>
        <text:p text:style-name="P103">~, себациновая sebaca ~o</text:p>
        <text:p text:style-name="P103">~, серная sulfata ~o, sulfat~o</text:p>
        <text:p text:style-name="P103">~, сернистая sulfita ~o, sulfit~o</text:p>
        <text:p text:style-name="P103">~, сероводородная sulfida ~o, sulfid~o</text:p>
        <text:p text:style-name="P103">~, сиаловая siala ~o<text:span text:style-name="T15">W</text:span></text:p>
        <text:p text:style-name="P103">~, синильная cianida ~o</text:p>
        <text:p text:style-name="P103">~, соляная klorida ~o, klor~o</text:p>
        <text:p text:style-name="P103">~, стеариновая steara ~o</text:p>
        <text:p text:style-name="P103">~, сульфиновая sulfina ~o</text:p>
        <text:p text:style-name="P103">~, сульфоксиловая sulfoksila ~o<text:span text:style-name="T15">DP</text:span></text:p>
        <text:p text:style-name="P103">~, тейхоевая teikoa ~o<text:span text:style-name="T15">W</text:span></text:p>
        <text:p text:style-name="P103">~, терефталевая paraftala ~o</text:p>
        <text:p text:style-name="P103">~, тиглиновая tigla ~o</text:p>
        <text:p text:style-name="P103">~, титановая titanata ~o<text:span text:style-name="T15">DP</text:span></text:p>
        <text:p text:style-name="P103">~, транспортная рибонуклеиновая transiga RNA</text:p>
        <text:p text:style-name="P103">~, троповая tropa ~o</text:p>
        <text:p text:style-name="P103">~, уксусная acet(at)a ~o</text:p>
        <text:p text:style-name="P103">~, уридиловая uridila ~o<text:span text:style-name="T15">W</text:span></text:p>
        <text:p text:style-name="P103">~, уроновая urona ~o<text:span text:style-name="T15">W</text:span></text:p>
      </text:section>
      <text:section text:style-name="Sect1" text:name="Section19">
        <text:p text:style-name="P74"/>
        <text:p text:style-name="P103">~, фолиевая fola ~o<text:span text:style-name="T15">W</text:span></text:p>
        <text:p text:style-name="P103">~, фосфористая fosfita ~o</text:p>
        <text:p text:style-name="P103">~, фталевая ftala ~o</text:p>
        <text:p text:style-name="P103">~, фтороводородная fluor¦~o, ~ida ~o</text:p>
        <text:p text:style-name="P103">~, фумаровая fumara ~o</text:p>
        <text:p text:style-name="P103">~, α-фуранкарбоновая furoa ~o</text:p>
        <text:p text:style-name="P103">~, хлористая klorit¦~o, ~a ~o</text:p>
        <text:p text:style-name="P103">~, хлорная perklorata ~o*</text:p>
        <text:p text:style-name="P103">~, хлорноватая klorat¦~o, ~a ~o</text:p>
        <text:p text:style-name="P103">~, хлорноватистая hipoklorita ~o</text:p>
        <text:p text:style-name="P3922"><text:span text:style-name="T1">~, хлороводородная</text:span><text:span text:style-name="T4"><text:line-break/></text:span><text:span text:style-name="T3">см.</text:span><text:span text:style-name="T1"> ~,</text:span><text:span text:style-name="T4"> </text:span><text:span text:style-name="T1">соляная</text:span></text:p>
        <text:p text:style-name="P103">~, хромистая kromita ~o</text:p>
        <text:p text:style-name="P103">~, хромовая kromata ~o</text:p>
        <text:p text:style-name="P103">~, церотиновая cerota ~o<text:span text:style-name="T15">DP</text:span></text:p>
        <text:p text:style-name="P103">~, циановая cianata ~o</text:p>
        <text:p text:style-name="P3922"><text:span text:style-name="T1">~, циановодородная</text:span><text:span text:style-name="T4"><text:line-break/></text:span><text:span text:style-name="T3">см.</text:span><text:span text:style-name="T1"> ~, синильная</text:span></text:p>
        <text:p text:style-name="P103">~, цитраконовая citrakona ~o</text:p>
        <text:p text:style-name="P103">~, щавелевая okzal(at)a ~o‡</text:p>
        <text:p text:style-name="P103">~, щавелевоуксусная<text:line-break/>okzalaceta ~o</text:p>
        <text:p text:style-name="P103">~, элеостеариновая eleosteara ~o</text:p>
        <text:p text:style-name="P103">~, эруковая <text:s/>eruka ~o</text:p>
        <text:p text:style-name="P103">~, яблочная poma ~o<text:span text:style-name="T15">DP</text:span></text:p>
        <text:p text:style-name="P103">~, янтарная sukcena ~o,<text:line-break/>sukcina ~o</text:p>
        <text:p text:style-name="P103">кислотность acideco</text:p>
        <text:p text:style-name="P103">кислотостойкий acidorezista<text:span text:style-name="T15">ER</text:span></text:p>
        <text:p text:style-name="P103">кислоты acid¦oj</text:p>
        <text:p text:style-name="P103">~, альгиновые alginaj ~oj</text:p>
        <text:p text:style-name="P103">~, бескислородные senokso~oj<text:span text:style-name="T15">P</text:span></text:p>
        <text:p text:style-name="P103">~, двухосновные dubazaj [dibazaj] ~oj</text:p>
        <text:p text:style-name="P103">~, дикарбоновые dukarbonaj ~oj<text:span text:style-name="T15">W</text:span></text:p>
        <text:p text:style-name="P103">~, жёлчные galacidoj</text:p>
        <text:p text:style-name="P103">~, карбоновые karboksilaj ~oj</text:p>
        <text:p text:style-name="P103">~, кислородные<text:span text:style-name="T14"> см.</text:span> ~,кислородсодержащие</text:p>
        <text:p text:style-name="P103">~, кислородсодержащие oksacidoj<text:span text:style-name="T15">D</text:span>, oksoacidoj<text:span text:style-name="T15">P</text:span>, oksigenhavaj ~oj<text:span text:style-name="T15">P</text:span></text:p>
        <text:p text:style-name="P103">~, многоосновные poliprotonaj ~oj<text:span text:style-name="T15">DP</text:span></text:p>
        <text:p text:style-name="P103">~, нафтеновые naftenaj ~oj*</text:p>
        <text:p text:style-name="P103">~, нуклеиновые nukleaj ~oj</text:p>
        <text:p text:style-name="P103">~, одноосновные unubazaj ~oj*</text:p>
        <text:p text:style-name="P103">кислый acida</text:p>
        <text:p text:style-name="P103">клапан valv¦o</text:p>
        <text:p text:style-name="P103">~, предохранительный sekuriga ~o</text:p>
        <text:p text:style-name="P103">класс klaso</text:p>
        <text:p text:style-name="P103">классифи¦кация klasifik¦(ad)o<text:span text:style-name="T15">ER</text:span>, ~цировать ~i</text:p>
        <text:p text:style-name="P103">клевеит<text:span text:style-name="T14"> (мин.)</text:span> kleveito</text:p>
        <text:p text:style-name="P103">клеить glui</text:p>
        <text:p text:style-name="P103">клей gluo, adherenzo<text:span text:style-name="T15">DP</text:span></text:p>
        <text:p text:style-name="P103">клейкий adhera, glueca</text:p>
        <text:p text:style-name="P103">клейковина gluteno</text:p>
        <text:p text:style-name="P103">клейкость glu¦eco, al~iĝemo, adheremo</text:p>
        <text:p text:style-name="P103">клеймо marko</text:p>
        <text:p text:style-name="P103">клейстер, крахмальный amelgluo<text:span text:style-name="T15">ER</text:span></text:p>
        <text:p text:style-name="P103">клетчатка celulozo</text:p>
        <text:p text:style-name="P103">клинкер klinkero<text:span text:style-name="T15">ER</text:span></text:p>
        <text:p text:style-name="P103">КоА (коэнзим А) KoA (koenzimo A)</text:p>
        <text:p text:style-name="P103">коагул¦ировать koagul(iĝ)i; ~янт ~anto<text:span text:style-name="T15"> </text:span>‡, ~ilo<text:span text:style-name="T15">ER</text:span>; ~ят ~aĵo; ~яция ~ado<text:span text:style-name="T15">ER</text:span></text:p>
        <text:p text:style-name="P103">кобаламины kobalaminoj<text:span text:style-name="T15">W</text:span></text:p>
        <text:p text:style-name="P103">кобальт kobalto</text:p>
        <text:p text:style-name="P103">ковалентн¦ость kovalent¦o; ~ый ~a</text:p>
        <text:p text:style-name="P103">кодеин kodeino</text:p>
        <text:p text:style-name="P103">кожа (животных) haŭto<text:span text:style-name="T15">W</text:span></text:p>
        <text:p text:style-name="P103">кокаин kokaino</text:p>
        <text:p text:style-name="P103">кокс koakso</text:p>
        <text:p text:style-name="P103">коксование koaksig(ad)o<text:span text:style-name="T15">ER</text:span></text:p>
        <text:p text:style-name="P103">коксовать koaks¦igi; ~ся ~iĝi</text:p>
        <text:p text:style-name="P103">коламин kolamino</text:p>
        <text:p text:style-name="P3922"><text:span text:style-name="T1">колба matraso‡, flakono</text:span><text:span text:style-name="T16">D</text:span><text:span text:style-name="T17">,</text:span><text:span text:style-name="T1">‡</text:span></text:p>
        <text:p text:style-name="P103">~, дистилляционная <text:span text:style-name="T14">см.</text:span> ~,перегонная</text:p>
        <text:p text:style-name="P103">~ Клайзена distila flakono de CLAISEN<text:span text:style-name="T15">EB</text:span></text:p>
        <text:p text:style-name="P103">~, коническая konusa flakono, ERLENMEYER-flakono</text:p>
        <text:p text:style-name="P103">~, круглодонная rondfunda flakono</text:p>
        <text:p text:style-name="P103">~, трёхгорлая tri-kola balono<text:span text:style-name="T15">EB</text:span></text:p>
        <text:p text:style-name="P3922"><text:span text:style-name="T1">~ Эрленмейера </text:span><text:span text:style-name="T3">см.</text:span><text:span text:style-name="T1"> ~,</text:span><text:span text:style-name="T4"> </text:span><text:span text:style-name="T1">коническая</text:span></text:p>
      </text:section>
      <text:section text:style-name="Sect1" text:name="Section20">
        <text:p text:style-name="P35"/>
        <text:p text:style-name="P103">количественный kvanta</text:p>
        <text:p text:style-name="P103">количество kvant¦o</text:p>
        <text:p text:style-name="P103">~ вещества ~o de substanco*, substanco~o*</text:p>
        <text:p text:style-name="P103">~ вещества эквивалентов substanco~o de ekvivalentoj*</text:p>
        <text:p text:style-name="P103">~ электричества elektro~o<text:span text:style-name="T15">JM</text:span></text:p>
        <text:p text:style-name="P103">~ тепла varmo~o*</text:p>
        <text:p text:style-name="P103">коллаген kolageno</text:p>
        <text:p text:style-name="P103">коллодий kolodio</text:p>
        <text:p text:style-name="P103">коллоид koloid¦o</text:p>
        <text:p text:style-name="P103">~, защитный protekta ~o</text:p>
        <text:p text:style-name="P103">коллоидальный, коллоидный koloida</text:p>
        <text:p text:style-name="P103">колонна (аппарат) kolon¦o</text:p>
        <text:p text:style-name="P103">~, ректификационная distil~o, frakciiga ~o</text:p>
        <text:p text:style-name="P103">колориметр kolor¦ometro, ~mezurilo; ~ический ~ometra, ~(mezur)a</text:p>
        <text:p text:style-name="P103">колпак kloŝo</text:p>
        <text:p text:style-name="P103">кольцо ring¦o</text:p>
        <text:p text:style-name="P103">~, бензольное benzen-~o<text:span text:style-name="T15">W</text:span>,<text:line-break/>benzena ~o*</text:p>
        <text:p text:style-name="P103">~ с внутренним мостиком pont~o</text:p>
        <text:p text:style-name="P103">~, штатива stativa ~o<text:span text:style-name="T15">EB</text:span></text:p>
        <text:p text:style-name="P103">коммутатор<text:span text:style-name="T14"> (эл.)</text:span> komutilo<text:span text:style-name="T15">W</text:span></text:p>
        <text:p text:style-name="P103">комплекс komplekso</text:p>
        <text:p text:style-name="P103">комплексообразова¦ние kompleks¦ado<text:span text:style-name="T15">W</text:span>; ~тель ~iganto<text:span text:style-name="T15">W</text:span></text:p>
        <text:p text:style-name="P103">композиция kompozicio, kompon¦o<text:span text:style-name="T15">W</text:span>, ~aĵo*</text:p>
        <text:p text:style-name="P103">компонент komponanto, enhavaĵo, ingredienco</text:p>
        <text:p text:style-name="P103">компрессор kunpremilo*</text:p>
        <text:p text:style-name="P103">конгломерат konglomerato</text:p>
        <text:p text:style-name="P103">конгокрасный kongo-ruĝo</text:p>
        <text:p text:style-name="P103">конденсат kondens¦aĵo, ~ato</text:p>
        <text:p text:style-name="P103">конденсатор (пара) kondensil¦o</text:p>
        <text:p text:style-name="P103">~, змеевиковый helic-tuba ~o<text:span text:style-name="T15">EB</text:span></text:p>
        <text:p text:style-name="P103">конденс¦ация kondens¦ado; ~ировать ~i; ~ироваться ~iĝi</text:p>
        <text:p text:style-name="P103">консистенция konsistenco</text:p>
        <text:p text:style-name="P103">константа konstant¦o, kemia aŭ fizika indico</text:p>
        <text:p text:style-name="P103">~ вещества, физическая fizika ~o de substanco*</text:p>
        <text:p text:style-name="P103">~ диссоциации disocia ~o*</text:p>
        <text:p text:style-name="P103">~, диэлектрическая dielektrika ~o</text:p>
        <text:p text:style-name="P103">~, криоскопическая krioskopia ~o</text:p>
        <text:p text:style-name="P103">~ химического равновесия ~o de kemia ekvilibro*</text:p>
        <text:p text:style-name="P103">~, эбуллиоскопическая ebulioskopia ~o</text:p>
        <text:p text:style-name="P103">контейнер kontenero</text:p>
        <text:p text:style-name="P103">конфигурация konfiguracio</text:p>
        <text:p text:style-name="P103">конформация konformo<text:span text:style-name="T15">K</text:span>, kunvolvaĵo<text:span text:style-name="T15">W</text:span></text:p>
        <text:p text:style-name="P103">концентрация <text:span text:style-name="T9">1</text:span>.(величина) koncentrec¦o; <text:span text:style-name="T9">2</text:span>.(действие) koncentrado</text:p>
        <text:p text:style-name="P103">~, молярная molara ~o</text:p>
        <text:p text:style-name="P103">~, процентная<text:span text:style-name="T14"> (уст.)</text:span> procenta ~o*</text:p>
        <text:p text:style-name="P103">концентрированный koncentrita</text:p>
        <text:p text:style-name="P103">координационный kunordiĝa</text:p>
        <text:p text:style-name="P103">копалы kopaloj</text:p>
        <text:p text:style-name="P103">копоть fulgo</text:p>
        <text:p text:style-name="P103">коптить <text:span text:style-name="T9">1</text:span>.(о свече) fum¦i; <text:span text:style-name="T9">2</text:span>.(продукты) ~aĵi<text:span text:style-name="T15">ER</text:span>, bukani‡</text:p>
        <text:p text:style-name="P103">кордиты korditoj</text:p>
        <text:p text:style-name="P103">корка krusto</text:p>
        <text:p text:style-name="P103">королёк металла globeto de metalo</text:p>
        <text:p text:style-name="P103">коромысло (весов) vekto (de pesilo)</text:p>
        <text:p text:style-name="P103">коронен koroneno<text:span text:style-name="T15">W</text:span></text:p>
        <text:p text:style-name="P103">корреляция korelativeco</text:p>
        <text:p text:style-name="P103">корродировать korodi‡</text:p>
        <text:p text:style-name="P103">коррозионно¦стойкий, ~устойчивый korodimuna‡</text:p>
        <text:p text:style-name="P103">коррозионный korodema</text:p>
        <text:p text:style-name="P103">коррозия korod¦o<text:span text:style-name="T15">D</text:span>, ~ado<text:span text:style-name="T15">ER</text:span></text:p>
        <text:p text:style-name="P103">кортизол kortizolo</text:p>
        <text:p text:style-name="P103">кортизон kortizono</text:p>
        <text:p text:style-name="P103">кортикостерон kortikosterono<text:span text:style-name="T15">W</text:span></text:p>
        <text:p text:style-name="P103">корунд korundo</text:p>
        <text:p text:style-name="P103">кофеин kafeino</text:p>
        <text:p text:style-name="P103">кофермент kofermento*</text:p>
        <text:p text:style-name="P103">коэнзим <text:span text:style-name="T14">см.</text:span> кофермент</text:p>
        <text:p text:style-name="P103">коэффициент koeficient¦o</text:p>
        <text:p text:style-name="P103">~ перевода <text:span text:style-name="T14">см.</text:span> ~ пересчёта</text:p>
      </text:section>
      <text:section text:style-name="Sect1" text:name="Section21">
        <text:p text:style-name="P35"/>
        <text:p text:style-name="P103">~ пересчёта trans-kalkula faktoro<text:span text:style-name="T15">DP</text:span></text:p>
        <text:p text:style-name="P103">~ распределения distribua ~o</text:p>
        <text:p text:style-name="P103">крапплак lejko</text:p>
        <text:p text:style-name="P103">кран kran¦o</text:p>
        <text:p text:style-name="P103">~, двухходовoй du-voja ~o<text:span text:style-name="T15">EB</text:span></text:p>
        <text:p text:style-name="P103">~, одноходовoй unu-voja ~o<text:span text:style-name="T15">EB</text:span></text:p>
        <text:p text:style-name="P103">~, пробковый ŝtopil-krano<text:span text:style-name="T15">EB</text:span></text:p>
        <text:p text:style-name="P103">краситель kolor¦igilo<text:span text:style-name="T15">ER</text:span>, ~aĵo; tinkturo (для тканей)</text:p>
        <text:p text:style-name="P103">красить farbi, kolorigi; tinkturi (ткань)</text:p>
        <text:p text:style-name="P103">краска farbo, kolor¦igilo<text:span text:style-name="T15">ER</text:span>, tinkturo (для ткани), ~aĵo</text:p>
        <text:p text:style-name="P103">~ для клеймения marka inko</text:p>
        <text:p text:style-name="P103">~, типографская ink¦o, presa ~o</text:p>
        <text:p text:style-name="P103">крахмал amelo</text:p>
        <text:p text:style-name="P103">креатин kreatino<text:span text:style-name="T15">W</text:span></text:p>
        <text:p text:style-name="P103">крезол krezol¦o</text:p>
        <text:p text:style-name="P103">~, технический kruda ~o</text:p>
        <text:p text:style-name="P103">крекинг krako*</text:p>
        <text:p text:style-name="P103">крекировать krekigi, pirolizi</text:p>
        <text:p text:style-name="P103">кремень siliko</text:p>
        <text:p text:style-name="P103">кремнезём silico</text:p>
        <text:p text:style-name="P103">кремний silicio</text:p>
        <text:p text:style-name="P103">кремнистый silica</text:p>
        <text:p text:style-name="P103">креозот kreozoto</text:p>
        <text:p text:style-name="P103">кривая kurbo<text:span text:style-name="T15">ER</text:span></text:p>
        <text:p text:style-name="P103">криолит kriolito</text:p>
        <text:p text:style-name="P103">криоскопия krioskopio</text:p>
        <text:p text:style-name="P103">криптон kriptono</text:p>
        <text:p text:style-name="P3946"><text:bookmark-start text:name="Kristalo"/><text:span text:style-name="T11">кристалл</text:span><text:bookmark-end text:name="Kristalo"/><text:span text:style-name="T11"> kristal¦o</text:span></text:p>
        <text:p text:style-name="P103">~, диморфный dimorfa ~o<text:span text:style-name="T15">SK</text:span></text:p>
        <text:p text:style-name="P103">~, игольчатый nadloforma ~o</text:p>
        <text:p text:style-name="P103">~, листовидный foliforma ~o</text:p>
        <text:p text:style-name="P103">~, смешанный miks~o</text:p>
        <text:p text:style-name="P103">кристаллизатор kristaligujo</text:p>
        <text:p text:style-name="P103">кристаллизация kristaliĝo<text:span text:style-name="T15">ER</text:span></text:p>
        <text:p text:style-name="P103">кристаллизовать kristal¦igi; ~ся ~iĝi</text:p>
        <text:p text:style-name="P103">кристаллический kristal¦a</text:p>
        <text:p text:style-name="P103">~, фиолетовый ~violo</text:p>
        <text:p text:style-name="P103">кристаллография kristalografio</text:p>
        <text:p text:style-name="P103">критический kriza</text:p>
        <text:p text:style-name="P103">крон, жёлтый krom¦flavo, ~ata flavo, plumba ~ato</text:p>
        <text:p text:style-name="P103">крышка kovril¦o</text:p>
        <text:p text:style-name="P103">~ тигля krisola ~o*</text:p>
        <text:p text:style-name="P103">ксантогенат ksantogenato<text:span text:style-name="T15">W</text:span>, ksantato</text:p>
        <text:p text:style-name="P103">ксенон ksenono</text:p>
        <text:p text:style-name="P103">ксилогексулоза ksiloheksulozo<text:span text:style-name="T15">W</text:span></text:p>
        <text:p text:style-name="P103">ксилоза ksilozo</text:p>
        <text:p text:style-name="P103">ксилол ksileno</text:p>
        <text:p text:style-name="P103">ксилулоза ksilulozo<text:span text:style-name="T15">W</text:span></text:p>
        <text:p text:style-name="P103">куб, перегонный distilbalono<text:span text:style-name="T15">W</text:span>, alambiko</text:p>
        <text:p text:style-name="P103">кубический kuba</text:p>
        <text:p text:style-name="P103">кулон<text:span text:style-name="T14"> (эл.)</text:span> kulomb¦o; ~ометрия ~ometrio<text:span text:style-name="T15">W</text:span></text:p>
        <text:p text:style-name="P103">кумарон kumarono</text:p>
        <text:p text:style-name="P103">кумол kumeno</text:p>
        <text:p text:style-name="P103">купорос<text:span text:style-name="T14"> (уст.)</text:span> vitriolo</text:p>
        <text:p text:style-name="P103">кюри kurio<text:span text:style-name="T15">W</text:span></text:p>
        <text:p text:style-name="P103">кюрий kuriumo</text:p>
        <text:p text:style-name="P3959">Л</text:p>
        <text:p text:style-name="P103">лабильный labila, nestabila, malstabila</text:p>
        <text:p text:style-name="P103">лаборатория laboratorio</text:p>
        <text:p text:style-name="P103">~, исследовательская esplorejo</text:p>
        <text:p text:style-name="P103">лабрадорит labradorito*</text:p>
        <text:p text:style-name="P103">лабурнин laburino*</text:p>
        <text:p text:style-name="P103">лавсан lavsano*</text:p>
        <text:p text:style-name="P103">лазер lasero</text:p>
        <text:p text:style-name="P103">лазулит lazulito*</text:p>
        <text:p text:style-name="P103">лазурит lazurito*</text:p>
        <text:p text:style-name="P103">лазурь</text:p>
        <text:p text:style-name="P103">~, берлинская fera(III) heksacianoferato(II)*</text:p>
        <text:p text:style-name="P103">~, медная azurito</text:p>
        <text:p text:style-name="P103">лак lak¦o, verniso</text:p>
        <text:p text:style-name="P103">~, спиртовой alkohola ~o, spiritusa ~o</text:p>
        <text:p text:style-name="P103">лакировать laki</text:p>
        <text:p text:style-name="P103">лакмус lakmuso</text:p>
        <text:p text:style-name="P103">лактам laktamo</text:p>
        <text:p text:style-name="P103">лактатдегидрогеназа laktat-dehidrogenazo<text:span text:style-name="T15">W</text:span></text:p>
        <text:p text:style-name="P103">лактикодегидрогеназа laktata deshidrogenazo<text:span text:style-name="T15">DP</text:span></text:p>
      </text:section>
      <text:section text:style-name="Sect1" text:name="Section22">
        <text:p text:style-name="P74"/>
        <text:p text:style-name="P103">лактоза laktozo</text:p>
        <text:p text:style-name="P103">лактон laktono</text:p>
        <text:p text:style-name="P103">ламинарный lamina<text:span text:style-name="T15">W</text:span></text:p>
        <text:p text:style-name="P103">ланолин lanolino, langraso</text:p>
        <text:p text:style-name="P103">лантан lantano</text:p>
        <text:p text:style-name="P103">лантан¦иды <text:span text:style-name="T14">см.</text:span> ~оиды</text:p>
        <text:p text:style-name="P103">лантаноиды lantanianoj<text:span text:style-name="T15">P</text:span>, lantanoidoj*</text:p>
        <text:p text:style-name="P103">латекс latekso</text:p>
        <text:p text:style-name="P103">латунь latuno</text:p>
        <text:p text:style-name="P103">леваны levanoj<text:span text:style-name="T15">W</text:span></text:p>
        <text:p text:style-name="P103">левовращающий leva-<text:span text:style-name="T15">W</text:span>, levo[maldekstren]- rotacia</text:p>
        <text:p text:style-name="P103">левомицетин kloromicetino</text:p>
        <text:p text:style-name="P103">левул¦ёза, ~оза <text:span text:style-name="T14">см.</text:span> фруктоза</text:p>
        <text:p text:style-name="P103">легумин legumeno<text:span text:style-name="T15">W</text:span></text:p>
        <text:p text:style-name="P103">лёд glaci¦o</text:p>
        <text:p text:style-name="P103">~, сухой seka ~o<text:span text:style-name="T15">DP</text:span>, solida karbona dioksido</text:p>
        <text:p text:style-name="P103">ледяной glaci(ec)a</text:p>
        <text:p text:style-name="P103">лейкооснование leŭkobazo*</text:p>
        <text:p text:style-name="P103">лейцин leŭcino<text:span text:style-name="T15">W</text:span></text:p>
        <text:p text:style-name="P103">лекарство kuracilo, medikamento</text:p>
        <text:p text:style-name="P103">лепидолит<text:span text:style-name="T14"> (мин.)</text:span> lepidolito</text:p>
        <text:p text:style-name="P103">лёсс<text:span text:style-name="T14"> (мин.)</text:span> leŭso<text:span text:style-name="T15">W</text:span></text:p>
        <text:p text:style-name="P103">летучесть vaporiĝemo, volatileco</text:p>
        <text:p text:style-name="P103">летучий vaporiĝema, volatila; vaporigebla<text:span text:style-name="T15">W</text:span></text:p>
        <text:p text:style-name="P103">лецитин lecitino</text:p>
        <text:p text:style-name="P103">лиазы liazoj<text:span text:style-name="T15">W</text:span></text:p>
        <text:p text:style-name="P103">лигазы ligazoj<text:span text:style-name="T15">W</text:span></text:p>
        <text:p text:style-name="P103">лиганды ligandoj*</text:p>
        <text:p text:style-name="P103">лигатура alojo<text:span text:style-name="T15">ER</text:span></text:p>
        <text:p text:style-name="P103">лигнин lignino</text:p>
        <text:p text:style-name="P103">лигнит <text:span text:style-name="T14">(мин.)</text:span> lignito</text:p>
        <text:p text:style-name="P103">лигроин benzino, ligroino*</text:p>
        <text:p text:style-name="P103">лидит <text:span text:style-name="T14">(мин.)</text:span> lidito</text:p>
        <text:p text:style-name="P103">лидокаин lidokaino<text:span text:style-name="T15">DP</text:span></text:p>
        <text:p text:style-name="P103">лизин lizino<text:span text:style-name="T15">W</text:span></text:p>
        <text:p text:style-name="P103">лизоцим lizozimo</text:p>
        <text:p text:style-name="P103">ликвидус likva kurbo</text:p>
        <text:p text:style-name="P103">ликопин likopeno<text:span text:style-name="T15">W</text:span></text:p>
        <text:p text:style-name="P103">ликсоза liksozo<text:span text:style-name="T15">W</text:span></text:p>
        <text:p text:style-name="P103">лимонен limoneno</text:p>
        <text:p text:style-name="P103">лимонит <text:span text:style-name="T14">(мин.)</text:span> limonito</text:p>
        <text:p text:style-name="P103">линалоол linaloolo<text:span text:style-name="T15">W</text:span></text:p>
        <text:p text:style-name="P103">линолеум linoleumo</text:p>
        <text:p text:style-name="P103">линолят linoleato</text:p>
        <text:p text:style-name="P103">липаза lipazo</text:p>
        <text:p text:style-name="P103">липиды lipidoj*</text:p>
        <text:p text:style-name="P103">липоиды<text:span text:style-name="T14"> см.</text:span> липиды</text:p>
        <text:p text:style-name="P103">липопротеиды lipoprote¦inoj<text:span text:style-name="T15">W</text:span>, ~idoj*</text:p>
        <text:p text:style-name="P103">литий litio</text:p>
        <text:p text:style-name="P103">литийбензил litiobenzilo</text:p>
        <text:p text:style-name="P103">литопон litopono</text:p>
        <text:p text:style-name="P103">литр litro</text:p>
        <text:p text:style-name="P103">лить <text:span text:style-name="T9">1</text:span>. verŝi; funeli (через воронку); <text:span text:style-name="T9">2</text:span>.(металл) gisi</text:p>
        <text:p text:style-name="P103">литьё <text:span text:style-name="T9">1</text:span>.(процесс) gis¦ado<text:span text:style-name="T15">ER</text:span>; <text:span text:style-name="T9">2</text:span>.(изделие) ~aĵo<text:span text:style-name="T15">ER</text:span></text:p>
        <text:p text:style-name="P103">ловушка kaptilo</text:p>
        <text:p text:style-name="P103">логарифм<text:span text:style-name="T14"> (мат.)</text:span> logaritmo</text:p>
        <text:p text:style-name="P103">лодочка boatet¦o</text:p>
        <text:p text:style-name="P103">~ для сжигания bruliga ~o*</text:p>
        <text:p text:style-name="P103">ломкий fragila, facile rompebla, frakasiĝema</text:p>
        <text:p text:style-name="P103">лорандит lorandito*</text:p>
        <text:p text:style-name="P103">лоретин loretino*</text:p>
        <text:p text:style-name="P103">лоуренсий laŭrencio<text:span text:style-name="T15">SV</text:span></text:p>
        <text:p text:style-name="P103">лощить (прокатывать) kalandri</text:p>
        <text:p text:style-name="P103">лудить stanizi</text:p>
        <text:p text:style-name="P103">лупетидин lupetidino*</text:p>
        <text:p text:style-name="P103">лупинидин lupinidino*</text:p>
        <text:p text:style-name="P103">лупинин lupinino*</text:p>
        <text:p text:style-name="P103">лутидин lutidino*</text:p>
        <text:p text:style-name="P103">луцидол lucidolo*</text:p>
        <text:p text:style-name="P103">луч radio</text:p>
        <text:p text:style-name="P103">лучи radi¦oj</text:p>
        <text:p text:style-name="P103">~, aнодные anodaj ~oj*</text:p>
        <text:p text:style-name="P103">~, жёсткие рентгеновские mallongondaj ~oj</text:p>
        <text:p text:style-name="P103">~, катодные katodaj ~oj</text:p>
        <text:p text:style-name="P103">~, рентгеновские X-~oj,<text:line-break/>Rentgen-~oj‡</text:p>
        <text:p text:style-name="P103">люминесц¦ентный luminesk¦a; ~енция ~o; ~ировать ~i</text:p>
        <text:p text:style-name="P103">люминол luminоlo*</text:p>
        <text:p text:style-name="P103">люминофор lumineskaĵo</text:p>
        <text:p text:style-name="P103">люмифлавин lumiflavino*</text:p>
        <text:p text:style-name="P103">лютеостерон luteosterono*</text:p>
        <text:p text:style-name="P103">лютеотропин luteotropino*</text:p>
      </text:section>
      <text:section text:style-name="Sect1" text:name="Section23">
        <text:p text:style-name="P35"/>
        <text:p text:style-name="P103">лютеций lutecio</text:p>
        <text:p text:style-name="P103">люцигенин lucigenino*</text:p>
        <text:p text:style-name="P103">люцифераза luciferazo*</text:p>
        <text:p text:style-name="P103">люциферин luciferino*</text:p>
        <text:p text:style-name="P103">ляпис lapiso, arĝenta nitrato</text:p>
        <text:p text:style-name="P3959">М</text:p>
        <text:p text:style-name="P103">магма magmo<text:span text:style-name="T15">W</text:span></text:p>
        <text:p text:style-name="P103">магналий magnalio, aluminia-magnezia alojo</text:p>
        <text:p text:style-name="P103">магнамицин magnamicino*</text:p>
        <text:p text:style-name="P103">магнезит <text:span text:style-name="T14">(мин.)</text:span> magnezito</text:p>
        <text:p text:style-name="P103">магнезия magnezo</text:p>
        <text:p text:style-name="P103">магнетизм magnetismo</text:p>
        <text:p text:style-name="P103">магнетит <text:span text:style-name="T14">(мин.)</text:span> magnetito</text:p>
        <text:p text:style-name="P103">магний magnezio</text:p>
        <text:p text:style-name="P103">магнит magnet¦o; ~ный ~a</text:p>
        <text:p text:style-name="P103">мазать ŝmiri</text:p>
        <text:p text:style-name="P103">мазут mazuto</text:p>
        <text:p text:style-name="P103">мазь ŝmiraĵo; ungvento, linimento (медицинская)</text:p>
        <text:p text:style-name="P103">макро- makro-, grand-, grandskala</text:p>
        <text:p text:style-name="P103">макромолекула makromolekulo<text:span text:style-name="T15">W</text:span></text:p>
        <text:p text:style-name="P103">макроскопический makroskopa<text:span text:style-name="T15">W</text:span></text:p>
        <text:p text:style-name="P103">малахит<text:span text:style-name="T14"> (мин.)</text:span> malakito</text:p>
        <text:p text:style-name="P103">малахитовый зелёный malakitverdo</text:p>
        <text:p text:style-name="P103">мальвидин malvidolo<text:span text:style-name="T15">W</text:span></text:p>
        <text:p text:style-name="P103">мальтаза maltazo</text:p>
        <text:p text:style-name="P103">мальтоза maltozo</text:p>
        <text:p text:style-name="P103">манганаты manganatoj*</text:p>
        <text:p text:style-name="P103">манганит manganito*</text:p>
        <text:p text:style-name="P103">маннаны mananoj<text:span text:style-name="T15">W</text:span></text:p>
        <text:p text:style-name="P103">маннит manitolo</text:p>
        <text:p text:style-name="P103">манноза manozo</text:p>
        <text:p text:style-name="P103">маннозамин manozamino<text:span text:style-name="T15">W</text:span></text:p>
        <text:p text:style-name="P103">манометр manometro</text:p>
        <text:p text:style-name="P103">~, дифференциальный diferenc-manometro<text:span text:style-name="T15">EB</text:span></text:p>
        <text:p text:style-name="P103">марганец mangano</text:p>
        <text:p text:style-name="P103">маргарат margarato*</text:p>
        <text:p text:style-name="P103">маргарин margarino</text:p>
        <text:p text:style-name="P103">марка (производст.) marko</text:p>
        <text:p text:style-name="P103">маркировать marki</text:p>
        <text:p text:style-name="P103">мартенсит martensito</text:p>
        <text:p text:style-name="P3946"><text:bookmark-start text:name="Oleo"/><text:span text:style-name="T11">масло</text:span><text:bookmark-end text:name="Oleo"/><text:span text:style-name="T11"> ole¦o</text:span></text:p>
        <text:p text:style-name="P103">~, высыхающее sekiĝa ~o<text:span text:style-name="T15">DP</text:span></text:p>
        <text:p text:style-name="P103">~, горчичное (аlila) izotiocianato</text:p>
        <text:p text:style-name="P103">~, дегтярное gudr~o</text:p>
        <text:p text:style-name="P103">~, касторовое ricin~o</text:p>
        <text:p text:style-name="P103">~ копайского бальзама kopaiva balzamo</text:p>
        <text:p text:style-name="P103">~, льняное lin~o</text:p>
        <text:p text:style-name="P103">~, минеральное mineral~o<text:span text:style-name="T15">DP</text:span></text:p>
        <text:p text:style-name="P103">~, сивушное fuzela ~o</text:p>
        <text:p text:style-name="P103">~, смазочное lubrik~o, ŝmir~o </text:p>
        <text:p text:style-name="P103">~, терпентинное terebint~o</text:p>
        <text:p text:style-name="P103">~, тунговое tung~o</text:p>
        <text:p text:style-name="P103">~, хаульмугровое hidnokarp~o</text:p>
        <text:p text:style-name="P103">~, эвкалиптовое eŭkalipt~o</text:p>
        <text:p text:style-name="P103">~, эфирное esenca ~o, volativa ~o</text:p>
        <text:p text:style-name="P103">маслянистый oleeca<text:span text:style-name="T15">RE</text:span></text:p>
        <text:p text:style-name="P103">масляный olea</text:p>
        <text:p text:style-name="P103">масса mas¦o</text:p>
        <text:p text:style-name="P103">~, атомная atoma ~o</text:p>
        <text:p text:style-name="P103">~ брутто kuntara ~o</text:p>
        <text:p text:style-name="P103">~, молекулярная molekula ~o*</text:p>
        <text:p text:style-name="P103">~, молярная molara ~o</text:p>
        <text:p text:style-name="P103">~ нетто neta ~o<text:span text:style-name="T15">ER</text:span>, sentara ~o</text:p>
        <text:p text:style-name="P103">~, относительная молекулярная relativa molekula ~o</text:p>
        <text:p text:style-name="P103">массикот masikoto</text:p>
        <text:p text:style-name="P103">масс-спектр masspektro</text:p>
        <text:p text:style-name="P103">мастика mastiko, vakso</text:p>
        <text:p text:style-name="P103">мастикс (смола) mastikso</text:p>
        <text:p text:style-name="P103">материал material¦o</text:p>
        <text:p text:style-name="P103">~, вяжущий adstringa ~o</text:p>
        <text:p text:style-name="P103">~, диспергируемый dispers(it)aĵo</text:p>
        <text:p text:style-name="P103">~, огнеупорный varmrezista ~o</text:p>
        <text:p text:style-name="P103">~, строительный konstrua ~o<text:span text:style-name="T15">ER</text:span> </text:p>
        <text:p text:style-name="P103">материалы material¦oj</text:p>
        <text:p text:style-name="P103">~, исходные deir-~oj<text:span text:style-name="T15">DP</text:span></text:p>
        <text:p text:style-name="P103">материя materio</text:p>
        <text:p text:style-name="P103">матировать mal[sen]briligi<text:span text:style-name="T15">W</text:span></text:p>
        <text:p text:style-name="P103">матовый malbrila<text:span text:style-name="T15">W</text:span></text:p>
        <text:p text:style-name="P103">матрица matrico<text:span text:style-name="T15">W</text:span></text:p>
        <text:p text:style-name="P103">мега- mega-</text:p>
        <text:p text:style-name="P103">медикамент medikamento</text:p>
        <text:p text:style-name="P103">медь kupro</text:p>
        <text:p text:style-name="P103">межмолекулярный intermolekula</text:p>
        <text:p text:style-name="P103">мезидин mizidino*</text:p>
      </text:section>
      <text:section text:style-name="Sect1" text:name="Section24">
        <text:p text:style-name="P35"/>
        <text:p text:style-name="P103">мезил mezilo*</text:p>
        <text:p text:style-name="P103">мезитилен mezitileno<text:span text:style-name="T15">W</text:span></text:p>
        <text:p text:style-name="P103">мезомерия mezomereco</text:p>
        <text:p text:style-name="P103">мезомерный mezomera*</text:p>
        <text:p text:style-name="P103">мезон mezono</text:p>
        <text:p text:style-name="P103">мел kreto</text:p>
        <text:p text:style-name="P103">меласса melaso</text:p>
        <text:p text:style-name="P103">мелатонин melatonino<text:span text:style-name="T15">W</text:span></text:p>
        <text:p text:style-name="P103">мелибиоза melibiozo<text:span text:style-name="T15">W</text:span></text:p>
        <text:p text:style-name="P103">мелкозернистый malgrandagrajna*, etgrajna</text:p>
        <text:p text:style-name="P103">мельница muelil¦o</text:p>
        <text:p text:style-name="P103">~, молотковая bat~o</text:p>
        <text:p text:style-name="P103">~, шаровая kugla ~o,</text:p>
        <text:p text:style-name="P103">мембрана mebran¦o</text:p>
        <text:p text:style-name="P103">~, полупроницаемая parte penetrebla [permeabla] ~o</text:p>
        <text:p text:style-name="P103">менделевий mendelevio<text:span text:style-name="T15">SV</text:span></text:p>
        <text:p text:style-name="P103">мензурка mezurglaso</text:p>
        <text:p text:style-name="P103">мениск menisko</text:p>
        <text:p text:style-name="P103">ментадиен mentadieno<text:span text:style-name="T15">W</text:span></text:p>
        <text:p text:style-name="P103">ментан mentano</text:p>
        <text:p text:style-name="P103">ментанол mentanolo<text:span text:style-name="T15">W</text:span></text:p>
        <text:p text:style-name="P103">ментол mentolo</text:p>
        <text:p text:style-name="P103">ментон mentono<text:span text:style-name="T15">DP</text:span></text:p>
        <text:p text:style-name="P103">мера mezuro</text:p>
        <text:p text:style-name="P103">меркаптан merkaptano, tiolo</text:p>
        <text:p text:style-name="P103">мерсериз¦ация merceriz¦ado; ~ировать ~i</text:p>
        <text:p text:style-name="P103">мескалин meskalino<text:span text:style-name="T15">W</text:span></text:p>
        <text:p text:style-name="P103">мета- meta-</text:p>
        <text:p text:style-name="P103">метабол¦изм metabol¦o;<text:line-break/>~ический ~а</text:p>
        <text:p text:style-name="P103">метагемоглобин metahemoglobino<text:span text:style-name="T15">DP</text:span></text:p>
        <text:p text:style-name="P103">метадихлорбензол metadiklorbenzeno*</text:p>
        <text:p text:style-name="P3946"><text:bookmark-start text:name="Metalo"/><text:span text:style-name="T11">металл</text:span><text:bookmark-end text:name="Metalo"/><text:span text:style-name="T11"> metal¦o (</text:span><text:span text:style-name="T12">см.тж.</text:span><text:span text:style-name="T11"> металлы)</text:span></text:p>
        <text:p text:style-name="P103">~, листовой lado<text:span text:style-name="T15">ER</text:span></text:p>
        <text:p text:style-name="P103">~, пушечный kanona bronzo</text:p>
        <text:p text:style-name="P103">~, щёлочноземельный teralkala ~o, teralkalio, ter~o</text:p>
        <text:p text:style-name="P103">~, щелочной alkal~o, alkalio</text:p>
        <text:p text:style-name="P103">металлизировать metalizi<text:span text:style-name="T15">W</text:span></text:p>
        <text:p text:style-name="P103">металлоорганический organo-metala<text:span text:style-name="T15">DP</text:span>, metal-organika</text:p>
        <text:p text:style-name="P103">металлы metal¦oj</text:p>
        <text:p text:style-name="P103">~, благородные noblaj ~oj</text:p>
        <text:p text:style-name="P103">~, лёгкие etpezaj ~oj<text:span text:style-name="T15">W</text:span></text:p>
        <text:p text:style-name="P103">~, переходные transir~oj</text:p>
        <text:p text:style-name="P103">~, редкие maloftaj ~oj</text:p>
        <text:p text:style-name="P103">~, цветные neferaj ~oj<text:span text:style-name="T15">K</text:span></text:p>
        <text:p text:style-name="P103">металлургия metalurgio</text:p>
        <text:p text:style-name="P103">метальдегид metaldehido</text:p>
        <text:p text:style-name="P103">метамер metamero*</text:p>
        <text:p text:style-name="P103">метамерия metamereco*</text:p>
        <text:p text:style-name="P103">метамин metamino*</text:p>
        <text:p text:style-name="P103">метан metano<text:span text:style-name="T15">W</text:span></text:p>
        <text:p text:style-name="P103">метанол metanolo*</text:p>
        <text:p text:style-name="P103">мета-положение metapozicio*</text:p>
        <text:p text:style-name="P103">метастабильный meta[duon]stabila</text:p>
        <text:p text:style-name="P103">метафосфат metafosfato*</text:p>
        <text:p text:style-name="P103">метил metilo</text:p>
        <text:p text:style-name="P103">метилакрилат metilakrilato</text:p>
        <text:p text:style-name="P103">метиламин metilamino<text:span text:style-name="T15">W</text:span></text:p>
        <text:p text:style-name="P103">метилен metileno</text:p>
        <text:p text:style-name="P103">метиленовый синий metilenbluo</text:p>
        <text:p text:style-name="P103">метиленхлорид diklor-metano<text:span text:style-name="T15">SK</text:span>, diklorometano<text:span text:style-name="T15">W</text:span></text:p>
        <text:p text:style-name="P103">метиловый :</text:p>
        <text:p text:style-name="P103">~ красный metil¦ruĝo;</text:p>
        <text:p text:style-name="P103">~ оранжевый ~oranĝo, heliantino</text:p>
        <text:p text:style-name="P103">метилоранж metiloranĝo, heliantino</text:p>
        <text:p text:style-name="P103">метилпропан metilpropano*; izobutano*</text:p>
        <text:p text:style-name="P103">метилрот metilruĝo</text:p>
        <text:p text:style-name="P103">метилэтилкетон metil-etil-ketono<text:span text:style-name="T15">K</text:span></text:p>
        <text:p text:style-name="P103">метионин metionino<text:span text:style-name="T15">W</text:span></text:p>
        <text:p text:style-name="P103">метить marki</text:p>
        <text:p text:style-name="P103">метка marko</text:p>
        <text:p text:style-name="P103">метр metro</text:p>
        <text:p text:style-name="P103">механизм mekanism¦o</text:p>
        <text:p text:style-name="P103">~, внутримолекулярный<text:line-break/>enmolekula ~o<text:span text:style-name="T15">SK</text:span></text:p>
        <text:p text:style-name="P103">механический mekanika</text:p>
        <text:p text:style-name="P103">меш maŝo</text:p>
        <text:p text:style-name="P103">мешалка miks¦ilo, kirlilo</text:p>
        <text:p text:style-name="P103">~, шнековая helica agitilo<text:span text:style-name="T15">W</text:span>,<text:line-break/>ŝneka ~o*</text:p>
        <text:p text:style-name="P103">мешать miksi(смешивать), kirli (взбалтывать)</text:p>
      </text:section>
      <text:section text:style-name="Sect1" text:name="Section25">
        <text:p text:style-name="P35"/>
        <text:p text:style-name="P103">микрон mikrono</text:p>
        <text:p text:style-name="P103">микроскоп mikroskop¦o</text:p>
        <text:p text:style-name="P103">~, электронный elektrona ~o</text:p>
        <text:p text:style-name="P103">миллиграмм miligramo</text:p>
        <text:p text:style-name="P103">миллилитр mililitro</text:p>
        <text:p text:style-name="P103">минерал mineralo</text:p>
        <text:p text:style-name="P103">минералогия mineralogio</text:p>
        <text:p text:style-name="P103">минимальный minimuma</text:p>
        <text:p text:style-name="P103">минимум minimumo</text:p>
        <text:p text:style-name="P103">минута minuto</text:p>
        <text:p text:style-name="P103">миоглобин mioglobino<text:span text:style-name="T15">W</text:span></text:p>
        <text:p text:style-name="P103">миозин miozino<text:span text:style-name="T15">W</text:span></text:p>
        <text:p text:style-name="P103">мирцен mirceno<text:span text:style-name="T15">W</text:span></text:p>
        <text:p text:style-name="P103">мицелла miĉelo</text:p>
        <text:p text:style-name="P103">многоатомный poliatoma<text:span text:style-name="T15">DP</text:span> polihidroksila, poliola</text:p>
        <text:p text:style-name="P103">многоосновный plurbaza, polibaza</text:p>
        <text:p text:style-name="P103">многоядерный polikerna<text:span text:style-name="T15">DP</text:span></text:p>
        <text:p text:style-name="P103">модель model¦o</text:p>
        <text:p text:style-name="P103">~, шаростержневая<text:line-break/>globostanga ~o<text:span text:style-name="T15">DP</text:span></text:p>
        <text:p text:style-name="P103">молекул¦а molekul¦o; ~ярный ~a</text:p>
        <text:p text:style-name="P103">молибден molibdeno</text:p>
        <text:p text:style-name="P103">молоко lakt¦o</text:p>
        <text:p text:style-name="P103">~, известковое kalk~aĵo, suspensio de kalko; kalko~o‡</text:p>
        <text:p text:style-name="P103">молоть mueli</text:p>
        <text:p text:style-name="P103">моль molo</text:p>
        <text:p text:style-name="P103">моляльный molala*</text:p>
        <text:p text:style-name="P103">молярный molara</text:p>
        <text:p text:style-name="P103">момент momant¦o</text:p>
        <text:p text:style-name="P103">~, дипольный dipola [dupolusa] ~o</text:p>
        <text:p text:style-name="P103">~, перехода transira ~o<text:span text:style-name="T15">SK</text:span></text:p>
        <text:p text:style-name="P103">монацит<text:span text:style-name="T14"> (мин.)</text:span> monazito</text:p>
        <text:p text:style-name="P103">монельметалл monel(metal)o</text:p>
        <text:p text:style-name="P103">моногерман germano</text:p>
        <text:p text:style-name="P103">моногидрофосфат monohidrofosfato*</text:p>
        <text:p text:style-name="P103">моноклинный monoklina</text:p>
        <text:p text:style-name="P103">мономер monomero</text:p>
        <text:p text:style-name="P103">мономолекулярный unumolekula</text:p>
        <text:p text:style-name="P103">моносахариды monosakaridoj <text:span text:style-name="T15">K</text:span></text:p>
        <text:p text:style-name="P103">монотерпены monoterpenoj</text:p>
        <text:p text:style-name="P103">монохлорметан monokloro-metano<text:span text:style-name="T15">W</text:span></text:p>
        <text:p text:style-name="P103">монохроматический monokromata, unukolora, unufrekvenca</text:p>
        <text:p text:style-name="P103">монтан-воск montanvakso</text:p>
        <text:p text:style-name="P103">морфин morfino</text:p>
        <text:p text:style-name="P103">мостик pont¦o</text:p>
        <text:p text:style-name="P103">~, дисульфидный disulfidligo<text:span text:style-name="T15">W</text:span></text:p>
        <text:p text:style-name="P103">~, кислородный oksigen~o<text:span text:style-name="T15">W</text:span></text:p>
        <text:p text:style-name="P103">моча urino</text:p>
        <text:p text:style-name="P103">мочевина ureo, karbamido</text:p>
        <text:p text:style-name="P103">мощность potenco, kapacito<text:span text:style-name="T15">ER</text:span>, povumo<text:span text:style-name="T15">W</text:span> </text:p>
        <text:p text:style-name="P103">мрамор<text:span text:style-name="T14"> (мин.)</text:span> marmoro</text:p>
        <text:p text:style-name="P103">мукополисахариды mukopolisakaridoj <text:span text:style-name="T15">K</text:span></text:p>
        <text:p text:style-name="P103">мутазы mutazoj<text:span text:style-name="T15">W</text:span></text:p>
        <text:p text:style-name="P103">мутаротация mutarotacio </text:p>
        <text:p text:style-name="P103">мутн¦ость opak¦eco<text:span text:style-name="T15">W</text:span>; ~ый ~a, malhela, maldiafana<text:span text:style-name="T15">RE</text:span>, malklara, lakteca</text:p>
        <text:p text:style-name="P103">муфель muflo</text:p>
        <text:p text:style-name="P103">муцин mucino<text:span text:style-name="T15">W</text:span></text:p>
        <text:p text:style-name="P103">мыло sapo</text:p>
        <text:p text:style-name="P103">мышьяк arseno</text:p>
        <text:p text:style-name="P3959">Н</text:p>
        <text:p text:style-name="P103">набухать ŝveli</text:p>
        <text:p text:style-name="P103">нагревать varmi¦igi; ~ся ~iĝi</text:p>
        <text:p text:style-name="P103">наждак smirgo</text:p>
        <text:p text:style-name="P103">название nom¦o</text:p>
        <text:p text:style-name="P103">~, обиходное nesistema ~o<text:span text:style-name="T15">DP</text:span></text:p>
        <text:p text:style-name="P103">~, тривиальное nesistema ~o<text:span text:style-name="T15">DP</text:span></text:p>
        <text:p text:style-name="P103">найлон nilono</text:p>
        <text:p text:style-name="P103">накапливать amas¦igi<text:span text:style-name="T15">W</text:span>, akumuli; ~ся ~iĝi<text:span text:style-name="T15">W</text:span></text:p>
        <text:p text:style-name="P103">накипь bolsedimento<text:span text:style-name="T15">RE</text:span>, kaldrona krusto</text:p>
        <text:p text:style-name="P103">наливать (en)verŝi</text:p>
        <text:p text:style-name="P103">намазывать (sur)ŝmiri</text:p>
        <text:p text:style-name="P103">намачивать malsekigi</text:p>
        <text:p text:style-name="P3922"><text:span text:style-name="T1">наполнитель plenigaĵo, pigmentplenigenzo</text:span><text:span text:style-name="T4">*</text:span></text:p>
        <text:p text:style-name="P103">~, инертный inerta aldonaĵo, plenigenzo<text:span text:style-name="T15">DP</text:span></text:p>
        <text:p text:style-name="P103">наполнять plenigi</text:p>
        <text:p text:style-name="P103">направлять direkti</text:p>
      </text:section>
      <text:section text:style-name="Sect1" text:name="Section26">
        <text:p text:style-name="P35"/>
        <text:p text:style-name="P103">напряжение <text:span text:style-name="T9">1</text:span>.<text:span text:style-name="T14">(эл.)</text:span> voltaĵo<text:span text:style-name="T15">W</text:span>, voltaro<text:span text:style-name="T15">ER</text:span>, tensio‡; <text:span text:style-name="T9">2</text:span>. tensio, streĉo</text:p>
        <text:p text:style-name="P103">наркот¦ик narkot¦aĵo; ~ический ~a</text:p>
        <text:p text:style-name="P103">насадка beko<text:span text:style-name="T15">ER</text:span></text:p>
        <text:p text:style-name="P103">~, щелевидная (газовой горелки) fiŝvosta gasbeko</text:p>
        <text:p text:style-name="P103">насос pumpil¦o</text:p>
        <text:p text:style-name="P103">~, водоструйный aspiratora suĉ~o<text:span text:style-name="T15">W</text:span>, filtra ~o<text:span text:style-name="T15">D</text:span>, suĉfiltrilo<text:span text:style-name="T15">D</text:span>, akvostria ~o*</text:p>
        <text:p text:style-name="P103">~, всасывающий suĉ~o<text:span text:style-name="T15">W</text:span></text:p>
        <text:p text:style-name="P103">~, отсасывающий akva aer~o, filtra ~o, suĉ~o<text:span text:style-name="T15">W</text:span>,</text:p>
        <text:p text:style-name="P103">~, поршневой piŝt~o<text:span text:style-name="T15">W</text:span></text:p>
        <text:p text:style-name="P103">~, турбинный turbina ~o<text:span text:style-name="T15">W</text:span></text:p>
        <text:p text:style-name="P103">настаивать infuzi</text:p>
        <text:p text:style-name="P103">настойка infuzaĵo, tinkturo</text:p>
        <text:p text:style-name="P103">~ опия laŭdano</text:p>
        <text:p text:style-name="P103">насыпать surŝuti<text:span text:style-name="T15">RE</text:span></text:p>
        <text:p text:style-name="P103">насыщать saturi</text:p>
        <text:p text:style-name="P103">насыщение saturiĝo<text:span text:style-name="T15">RE</text:span></text:p>
        <text:p text:style-name="P103">~ кислородом oksigenizo*</text:p>
        <text:p text:style-name="P103">насыщенный saturita</text:p>
        <text:p text:style-name="P103">натр, едкий<text:span text:style-name="T14"> уст. см.</text:span> гидроксид натрия</text:p>
        <text:p text:style-name="P103">натрий natrio</text:p>
        <text:p text:style-name="P103">натяжение, поверхностное surfaca tensio<text:span text:style-name="T15">D</text:span>, interfaca tensio<text:span text:style-name="T15">W</text:span></text:p>
        <text:p text:style-name="P103">науглероживать karburi‡</text:p>
        <text:p text:style-name="P103">нафталин naftaleno</text:p>
        <text:p text:style-name="P103">нафтацен naftaceno</text:p>
        <text:p text:style-name="P103">нафтены naftenoj</text:p>
        <text:p text:style-name="P103">нафтил naftilo</text:p>
        <text:p text:style-name="P103">нафтол naftol¦о</text:p>
        <text:p text:style-name="P103">~, жёлтый ~flavo</text:p>
        <text:p text:style-name="P103">нафтохинон naftokinono<text:span text:style-name="T15">W</text:span></text:p>
        <text:p text:style-name="P103">нашатырь amonia klorido*</text:p>
        <text:p text:style-name="P103">негатив negativo</text:p>
        <text:p text:style-name="P103">недиссоциированный nedisociita<text:span text:style-name="T15">W</text:span></text:p>
        <text:p text:style-name="P103">нейтрализация neŭtr¦igo<text:span text:style-name="T15">W</text:span>, ~igado‡, ~aligo<text:span text:style-name="T15">ER,D</text:span></text:p>
        <text:p text:style-name="P103">нейтрализовать neŭtr¦igi‡, ~aligi<text:span text:style-name="T15">D</text:span>; ~ кислоту senacidigi<text:span text:style-name="T15">W</text:span></text:p>
        <text:p text:style-name="P103">нейтральный neŭtr¦a‡, ~ala<text:span text:style-name="T15">D</text:span></text:p>
        <text:p text:style-name="P103">нейтрино neŭtrino</text:p>
        <text:p text:style-name="P103">нейтрон neŭtrono</text:p>
        <text:p text:style-name="P103">неметалл nemetalo, duonmetalo<text:span text:style-name="T15">DP</text:span></text:p>
        <text:p text:style-name="P103">ненасыщенный nesaturita<text:span text:style-name="T15">W</text:span></text:p>
        <text:p text:style-name="P103">необработанный kruda</text:p>
        <text:p text:style-name="P103">необратимый neinversigebla</text:p>
        <text:p text:style-name="P103">неодим neodimo‡</text:p>
        <text:p text:style-name="P103">неон neono</text:p>
        <text:p text:style-name="P103">неопентан neopentano<text:span text:style-name="T15">SV</text:span>, 2,2dimetilpropano<text:span text:style-name="T15">SV</text:span></text:p>
        <text:p text:style-name="P103">неопрен kloroprena kaŭĉuko*</text:p>
        <text:p text:style-name="P103">неорганический neorganika</text:p>
        <text:p text:style-name="P103">неочищенный nepurigita‡</text:p>
        <text:p text:style-name="P103">неполярный nepolara</text:p>
        <text:p text:style-name="P103">непрозрачный opaka, maldiafana</text:p>
        <text:p text:style-name="P103">непроницаемый nepenetrebla</text:p>
        <text:p text:style-name="P103">нептуний neptunio</text:p>
        <text:p text:style-name="P103">неразветвлённый senbranĉa</text:p>
        <text:p text:style-name="P103">нерастворимый nesolvebla</text:p>
        <text:p text:style-name="P103">несмешиваемый nemiksebla</text:p>
        <text:p text:style-name="P103">нестойкий nestabila, malstabila</text:p>
        <text:p text:style-name="P103">неустойчив¦ость malstabil¦eco; ~ый ~a, nestabila</text:p>
        <text:p text:style-name="P103">нефелометрия nefelometrio<text:span text:style-name="T15">W</text:span>, suspensiometrio<text:span text:style-name="T15">W</text:span></text:p>
        <text:p text:style-name="P103">нефрит jado</text:p>
        <text:p text:style-name="P103">нефтепровод naftodukto*</text:p>
        <text:p text:style-name="P103">нефтепродукт mineraloleo<text:span text:style-name="T15">DP</text:span></text:p>
        <text:p text:style-name="P103">нефть nafto‡, petrolo<text:span text:style-name="T15">D</text:span>, kruda petrolo<text:span text:style-name="T15">ER</text:span>, mineraloleo<text:span text:style-name="T15">D</text:span></text:p>
        <text:p text:style-name="P103">неэлектролит neelektrolito</text:p>
        <text:p text:style-name="P103">ниацин niacino<text:span text:style-name="T15">DP</text:span></text:p>
        <text:p text:style-name="P103">нигрозин nigrozino, anilinnigro</text:p>
        <text:p text:style-name="P103">никель nikelo</text:p>
        <text:p text:style-name="P103">николь nikolo, Nikol-prismo</text:p>
        <text:p text:style-name="P103">никотин nikotino</text:p>
        <text:p text:style-name="P103">ниобий niobio</text:p>
        <text:p text:style-name="P103">нитрат nitrat¦o</text:p>
        <text:p text:style-name="P103">~ серебра arĝenta ~o*</text:p>
        <text:p text:style-name="P103">нитрид nitrid¦o</text:p>
        <text:p text:style-name="P103">~ кремния silicia ~o*</text:p>
        <text:p text:style-name="P103">нитрил nitril¦o, organika cianido</text:p>
        <text:p text:style-name="P103">~ акриловой кислоты akrilo~o*</text:p>
        <text:p text:style-name="P103">нитрит nitrit¦o</text:p>
        <text:p text:style-name="P103">~ калия kalia ~o*</text:p>
        <text:p text:style-name="P103">нитробензол nitrobenzeno<text:span text:style-name="T15">W</text:span></text:p>
      </text:section>
      <text:section text:style-name="Sect1" text:name="Section27">
        <text:p text:style-name="P74"/>
        <text:p text:style-name="P103">нитров¦ание nitro¦izo<text:span text:style-name="T15">DP</text:span>; ~ать ~igi, ~izi</text:p>
        <text:p text:style-name="P103">нитроглицерин nitroglicerino, glicerila nitrato</text:p>
        <text:p text:style-name="P103">нитрозил nitrozilo</text:p>
        <text:p text:style-name="P103">нитрозо... nitrozo...</text:p>
        <text:p text:style-name="P103">нитроклетчатка nitrocelulozo</text:p>
        <text:p text:style-name="P103">нитропруссид натрия natria nitroprusido</text:p>
        <text:p text:style-name="P103">нитроцеллюлоза nitrocelulozo, celuloza nitrato</text:p>
        <text:p text:style-name="P103">нить filament¦o</text:p>
        <text:p text:style-name="P103">~ ДНК ~o de DNA<text:span text:style-name="T15">DP</text:span></text:p>
        <text:p text:style-name="P103">нихром nikromo (nikelkroma alojo)</text:p>
        <text:p text:style-name="P103">нобелий nobelio‡</text:p>
        <text:p text:style-name="P103">новокаин novokaino</text:p>
        <text:p text:style-name="P103">номер numer¦o</text:p>
        <text:p text:style-name="P103">~, атомный atom~o</text:p>
        <text:p text:style-name="P103">~, порядковый atom~o</text:p>
        <text:p text:style-name="P103">номенклатура nomenklaturo, nomado</text:p>
        <text:p text:style-name="P103">нонадекан nonadekano<text:span text:style-name="T15">W</text:span></text:p>
        <text:p text:style-name="P103">нонан nonano</text:p>
        <text:p text:style-name="P103">нонил nonilo</text:p>
        <text:p text:style-name="P103">норадреналин noradrenalino<text:span text:style-name="T15">W</text:span></text:p>
        <text:p text:style-name="P103">нормальный normala</text:p>
        <text:p text:style-name="P103">норэпинефрин norepinefrino<text:span text:style-name="T15">W</text:span></text:p>
        <text:p text:style-name="P103">носик (стакана, мензурки) verŝbeko </text:p>
        <text:p text:style-name="P103">носитель subporto<text:span text:style-name="T15">W</text:span>, portanto<text:span text:style-name="T15">SV</text:span>, substrat¦o, vehiklo‡</text:p>
        <text:p text:style-name="P103">~ катализатора ~o [portanto<text:span text:style-name="T15">SV</text:span>] de katalizilo</text:p>
        <text:p text:style-name="P103">нуклеин nukleino<text:span text:style-name="T15">W</text:span></text:p>
        <text:p text:style-name="P103">нуклеозиды nukleozidoj<text:span text:style-name="T15">W</text:span>, nukleotidoj<text:span text:style-name="T15">W</text:span></text:p>
        <text:p text:style-name="P103">нуклеопротеиды nukleoprote¦inoj<text:span text:style-name="T15">W</text:span>, ~idoj*</text:p>
        <text:p text:style-name="P103">нуклеопротеины <text:span text:style-name="T14">см.</text:span> нуклеопротеиды </text:p>
        <text:p text:style-name="P103">нуклеотиды nukleotidoj<text:span text:style-name="T15">W</text:span>, nukleozidoj<text:span text:style-name="T15">W</text:span></text:p>
        <text:p text:style-name="P103">нуклид nuklid¦o</text:p>
        <text:p text:style-name="P103">~, дочерний filina ~o<text:span text:style-name="T15">DP</text:span></text:p>
        <text:p text:style-name="P103">~, исходный [материнский] patrina ~o<text:span text:style-name="T15">DP</text:span></text:p>
        <text:p text:style-name="P103">нуль nulo</text:p>
        <text:p text:style-name="P3959">О</text:p>
        <text:p text:style-name="P103">обдувать ĉirkaŭblovi</text:p>
        <text:p text:style-name="P103">~ песочной струёй blovegi per sablo<text:span text:style-name="T15">W</text:span></text:p>
        <text:p text:style-name="P103">обезболивающий anesteza, sendoloriga</text:p>
        <text:p text:style-name="P103">обезвоживать senakvigi</text:p>
        <text:p text:style-name="P103">обеспыливать senpolvigi</text:p>
        <text:p text:style-name="P103">обесцвечивать senkolorigi</text:p>
        <text:p text:style-name="P103">обжиг kalcinado<text:span text:style-name="T15">ER</text:span></text:p>
        <text:p text:style-name="P3922"><text:span text:style-name="T1">обжигать </text:span><text:span text:style-name="T2">1</text:span><text:span text:style-name="T1">.(руду, керамику и</text:span><text:span text:style-name="T4"> </text:span><text:span text:style-name="T1">т.п.) rosti, baki (ercon, keramikon k.s.) </text:span><text:span text:style-name="T2">2</text:span><text:span text:style-name="T1">. (известняк) kalcini</text:span></text:p>
        <text:p text:style-name="P103">облако nub¦o</text:p>
        <text:p text:style-name="P103">~, электронное elekton-~o<text:span text:style-name="T15">W</text:span>, elektrona ~o<text:span text:style-name="T15">DP</text:span></text:p>
        <text:p text:style-name="P103">облучать priradii, eksponi al radiado</text:p>
        <text:p text:style-name="P103">облучение surradiado‡</text:p>
        <text:p text:style-name="P103">~ светом eksponado al lumo<text:span text:style-name="T15">W</text:span></text:p>
        <text:p text:style-name="P103">обмазывать ŝmiri (paston)</text:p>
        <text:p text:style-name="P103">обманка blend¦o</text:p>
        <text:p text:style-name="P103">~, цинковая zinka ~o</text:p>
        <text:p text:style-name="P103">обмен interŝanĝ¦o</text:p>
        <text:p text:style-name="P103">~ веществ metabolo</text:p>
        <text:p text:style-name="P103">~, ионный jon~o<text:span text:style-name="T15">W,K</text:span></text:p>
        <text:p text:style-name="P103">обобщение пары элекронов kunhaviĝo<text:span text:style-name="T15">DP</text:span> [kunpariĝo*] de elektronoj</text:p>
        <text:p text:style-name="P103">оболочка ŝelo</text:p>
        <text:p text:style-name="P103">~, слизистая mukozo‡, mukmembrano<text:span text:style-name="T15">ER</text:span></text:p>
        <text:p text:style-name="P103">~, электронная elektrona subŝelo<text:span text:style-name="T15">DP</text:span></text:p>
        <text:p text:style-name="P103">оборудование ekipaĵo</text:p>
        <text:p text:style-name="P103">обрабатывать trakti (unu substancon per alia), pritrakti per...<text:span text:style-name="T15">W</text:span></text:p>
        <text:p text:style-name="P103">~ водяным паром vaporumi</text:p>
        <text:p text:style-name="P103">~ иодом jodizi, aldoni jodon<text:span text:style-name="T15">W</text:span></text:p>
        <text:p text:style-name="P103">~ кислотой acid¦izi, ~umi<text:span text:style-name="T15">W</text:span></text:p>
        <text:p text:style-name="P103">~ предварительно antaŭtrakti<text:span text:style-name="T15">W</text:span></text:p>
        <text:p text:style-name="P103">~ солью sal¦i, ~izi, ~umi</text:p>
      </text:section>
      <text:section text:style-name="Sect1" text:name="Section28">
        <text:p text:style-name="P35"/>
        <text:p text:style-name="P103">обработка traktad¦o<text:span text:style-name="T15">W</text:span></text:p>
        <text:p text:style-name="P103">~, повторная re~o<text:span text:style-name="T15">W</text:span></text:p>
        <text:p text:style-name="P103">образец specimeno</text:p>
        <text:p text:style-name="P103">образование formado</text:p>
        <text:p text:style-name="P103">образовываться formiĝi</text:p>
        <text:p text:style-name="P103">обратимость reverseblo<text:span text:style-name="T15">W</text:span></text:p>
        <text:p text:style-name="P103">обратимый reversebla*, inversigebla<text:span text:style-name="T15">D,W</text:span>, reciproka<text:span text:style-name="T15">W</text:span></text:p>
        <text:p text:style-name="P103">обугливать karb(on)¦igi; ~ся ~iĝi</text:p>
        <text:p text:style-name="P103">обусловливать kondiĉi</text:p>
        <text:p text:style-name="P103">объём volumeno</text:p>
        <text:p text:style-name="P103">объёмный volumena</text:p>
        <text:p text:style-name="P103">огарок kandelresto</text:p>
        <text:p text:style-name="P103">~, колчеданный pirita cindro*</text:p>
        <text:p text:style-name="P103">огнетушитель fajroestingilo<text:span text:style-name="T15">DP</text:span></text:p>
        <text:p text:style-name="P103">огнеупорный fajrorezista<text:span text:style-name="T15">RE</text:span></text:p>
        <text:p text:style-name="P103">ограничивать limigi</text:p>
        <text:p text:style-name="P103">одноатомный unuatoma</text:p>
        <text:p text:style-name="P103">одновалентный unuvalenta</text:p>
        <text:p text:style-name="P103">однозамещённый monosubstituita<text:span text:style-name="T15">K</text:span></text:p>
        <text:p text:style-name="P103">однородный unuspeca, samspeca, homogena</text:p>
        <text:p text:style-name="P103">ожог brulvundo</text:p>
        <text:p text:style-name="P103">озазон ozazono</text:p>
        <text:p text:style-name="P103">озокерит ozokerito</text:p>
        <text:p text:style-name="P103">озон ozono</text:p>
        <text:p text:style-name="P103">озонатор ozonigilo</text:p>
        <text:p text:style-name="P103">озонид ozonid¦o; ~ировать ~igi<text:span text:style-name="T15">W</text:span></text:p>
        <text:p text:style-name="P103">озонирование ozonigo</text:p>
        <text:p text:style-name="P103">озонировать ozon¦igi, ~izi</text:p>
        <text:p text:style-name="P103">окалина skori¦o; martel~o (при ковке)</text:p>
        <text:p text:style-name="P103">окисление oksid¦igo, ~iĝo, ~izo</text:p>
        <text:p text:style-name="P103">~, электролитическое elektrolita ~igo</text:p>
        <text:p text:style-name="P103">окислитель oksid¦anto<text:span text:style-name="T15">ER</text:span>, ~ilo<text:span text:style-name="T15">ER</text:span>, ~igaĵo<text:span text:style-name="T15">W</text:span></text:p>
        <text:p text:style-name="P103">окислительно-восстановительный redukta-oksidiĝa, redoksa</text:p>
        <text:p text:style-name="P103">окислять oksid¦igi, ~izi; ~ся ~iĝi</text:p>
        <text:p text:style-name="P103">окись<text:span text:style-name="T14"> см.</text:span> оксид</text:p>
        <text:p text:style-name="P103">окраска <text:span text:style-name="T9">1</text:span>. kolor¦ig(ad)o<text:span text:style-name="T15">ER</text:span> <text:span text:style-name="T9">2</text:span>. (цвет) ~o</text:p>
        <text:p text:style-name="P103">оксид oksid¦o</text:p>
        <text:p text:style-name="P103">~ азота(I)<text:span text:style-name="T14"> см.</text:span> веселящий газ</text:p>
        <text:p text:style-name="P103">~ азота(II) nitrogena mono~o<text:span text:style-name="T15">D</text:span>, nitrogena(II) ~o*</text:p>
        <text:p text:style-name="P103">~ азота(III) nitrogena seskvi~o<text:span text:style-name="T15">D</text:span>, nitrogena(III) ~o*</text:p>
        <text:p text:style-name="P103">~ азота(IV) nitrogena di~o<text:span text:style-name="T15">D</text:span>, nitrogena(IV) ~o*</text:p>
        <text:p text:style-name="P103">~ азота(V) dinitrogena penta~o<text:span text:style-name="T15">D</text:span>, nitrogena(V) ~o*</text:p>
        <text:p text:style-name="P103">~ железа(II) feroza ~o<text:span text:style-name="T15">D</text:span>, fera(II) ~o*</text:p>
        <text:p text:style-name="P103">~ железа(III) ferika ~o<text:span text:style-name="T15">D</text:span>, fera(III) ~o*</text:p>
        <text:p text:style-name="P103">~, основной baza ~o</text:p>
        <text:p text:style-name="P103">~, полуторный seskvi~o</text:p>
        <text:p text:style-name="P103">~ серы(IV) sulfura di~o<text:span text:style-name="T15">D</text:span>, sulfura(IV) ~o*</text:p>
        <text:p text:style-name="P103">~ серы(VI) sulfura tri~o<text:span text:style-name="T15">D</text:span>, sulfura (VI) ~o*</text:p>
        <text:p text:style-name="P103">~ углерода(II) karbona mono~o<text:span text:style-name="T15">D</text:span>, karbona(II) ~o*</text:p>
        <text:p text:style-name="P103">~ углерода(IV) karbona di~o<text:span text:style-name="T15">D</text:span>, karbona(IV) ~o*</text:p>
        <text:p text:style-name="P103">~ щелочноземельного металла termetala ~o, ter~o</text:p>
        <text:p text:style-name="P103">оксидоза oksidozo</text:p>
        <text:p text:style-name="P103">оксидировать<text:span text:style-name="T14"> см.</text:span> окислять</text:p>
        <text:p text:style-name="P103">оксикислота hidroksiacido<text:span text:style-name="T15">D</text:span>, hidroksila acido<text:span text:style-name="T15">W</text:span></text:p>
        <text:p text:style-name="P103">оксим oksimo</text:p>
        <text:p text:style-name="P103">окситоцин oksitocino<text:span text:style-name="T15">W</text:span></text:p>
        <text:p text:style-name="P103">оксоний oksonio<text:span text:style-name="T15">JM,W</text:span></text:p>
        <text:p text:style-name="P103">октагидрат oktahidrato</text:p>
        <text:p text:style-name="P103">октадекан oktadekano</text:p>
        <text:p text:style-name="P103">октан oktano</text:p>
        <text:p text:style-name="P103">октаэдрический oktaedra</text:p>
        <text:p text:style-name="P103">октет oko, okopo</text:p>
        <text:p text:style-name="P103">окунать trempi</text:p>
        <text:p text:style-name="P103">окуривать fumigacii<text:span text:style-name="T15">D</text:span>, fumizi‡</text:p>
        <text:p text:style-name="P103">олеин oleino</text:p>
        <text:p text:style-name="P103">олеум oleumo, fumanta sulfatacido</text:p>
        <text:p text:style-name="P103">олефины<text:span text:style-name="T14"> см.</text:span> алкены</text:p>
        <text:p text:style-name="P103">олигоклаз oligoklazo</text:p>
        <text:p text:style-name="P103">олигомер oligomero<text:span text:style-name="T15">SV</text:span></text:p>
        <text:p text:style-name="P103">олигосахариды oligosakaridoj<text:span text:style-name="T15">K,W</text:span></text:p>
        <text:p text:style-name="P103">олово stano</text:p>
        <text:p text:style-name="P103">ом omo</text:p>
      </text:section>
      <text:section text:style-name="Sect1" text:name="Section29">
        <text:p text:style-name="P35"/>
        <text:p text:style-name="P103">омыление sapigo, alkala hidrolizo</text:p>
        <text:p text:style-name="P103">омылять sapigi, hidrolizi per alkalo</text:p>
        <text:p text:style-name="P103">оникс onikso</text:p>
        <text:p text:style-name="P103">опал opalo</text:p>
        <text:p text:style-name="P103">опалесц¦енция opalesko*, ~ирующий ~a</text:p>
        <text:p text:style-name="P103">опасный danĝera</text:p>
        <text:p text:style-name="P103">опий opio</text:p>
        <text:p text:style-name="P103">опилки segaĵ¦o</text:p>
        <text:p text:style-name="P103">~, древесные ligna ~o</text:p>
        <text:p text:style-name="P103">~, железные fajlaĵo</text:p>
        <text:p text:style-name="P103">опоражнивать elfluigi </text:p>
        <text:p text:style-name="P103">определять <text:span text:style-name="T9">1</text:span>.(давать определение) difini; <text:span text:style-name="T9">2</text:span>. determini, precize taksi</text:p>
        <text:p text:style-name="P103">оптимальный optimuma‡</text:p>
        <text:p text:style-name="P103">оптически активный optike aktiva</text:p>
        <text:p text:style-name="P103">оптический optika</text:p>
        <text:p text:style-name="P103">опыт <text:span text:style-name="T9">1</text:span>. eksperimento <text:span text:style-name="T9">2</text:span>.(практика) sperto </text:p>
        <text:p text:style-name="P103">орбита orbit¦o</text:p>
        <text:p text:style-name="P103">~, электронная elektrona ~o<text:span text:style-name="T15">W</text:span></text:p>
        <text:p text:style-name="P103">орбиталь orbitalo<text:span text:style-name="T15">DP</text:span></text:p>
        <text:p text:style-name="P103">органический organika</text:p>
        <text:p text:style-name="P103">ориентация pozici¦o</text:p>
        <text:p text:style-name="P103">~ заместителей ~o de substituantoj</text:p>
        <text:p text:style-name="P103">орнитин ornitino<text:span text:style-name="T15">W</text:span></text:p>
        <text:p text:style-name="P103">орсин(ол) orcinolo</text:p>
        <text:p text:style-name="P103">орто-дихлорбензол ortodiklorbenzeno*</text:p>
        <text:p text:style-name="P103">орто-положение ortopozicio*</text:p>
        <text:p text:style-name="P103">ортофосфат ortofosfato*</text:p>
        <text:p text:style-name="P103">осадок precipitaĵ¦o, sedimento</text:p>
        <text:p text:style-name="P103">~, фильтрационный filtrita ~o</text:p>
        <text:p text:style-name="P103">осадочный sedimenta</text:p>
        <text:p text:style-name="P103">осаждать precipiti‡</text:p>
        <text:p text:style-name="P103">осаждение precipit¦ado</text:p>
        <text:p text:style-name="P103">~, электролитическое [электрохимическое] elektro~ado<text:span text:style-name="T15">JM</text:span>, elektrodeponado<text:span text:style-name="T15">JM</text:span></text:p>
        <text:p text:style-name="P103">осахаривать sukerigi</text:p>
        <text:p text:style-name="P103">осветлять heligi<text:span text:style-name="T15">W</text:span></text:p>
        <text:p text:style-name="P103">освещение lumigado, prilumado</text:p>
        <text:p text:style-name="P103">освобождаться (от чего-л.) seniĝi</text:p>
        <text:p text:style-name="P103">осмат osmato</text:p>
        <text:p text:style-name="P103">осмий osmio</text:p>
        <text:p text:style-name="P103">осмо¦с osmoz¦o; ~тический ~a</text:p>
        <text:p text:style-name="P103">основание bazo</text:p>
        <text:p text:style-name="P103">основность bazeco, baznombro</text:p>
        <text:p text:style-name="P103">основный baza</text:p>
        <text:p text:style-name="P103">остаток restaĵo<text:span text:style-name="T15">D</text:span>, reziduo<text:span text:style-name="T15">W</text:span></text:p>
        <text:p text:style-name="P103">остаточный restanta</text:p>
        <text:p text:style-name="P103">осушение sekig(ad)o</text:p>
        <text:p text:style-name="P103">осушитель sekigaĵo</text:p>
        <text:p text:style-name="P103">отбеливать blankigi</text:p>
        <text:p text:style-name="P103">отбирать пробу<text:line-break/>preni specimenon el ...</text:p>
        <text:p text:style-name="P103">отбросы defalaĵoj, forĵetindaĵoj, rubo, skorio</text:p>
        <text:p text:style-name="P103">отвар <text:span text:style-name="T14">(фарм.)</text:span> dekoktaĵo<text:span text:style-name="T15">W</text:span></text:p>
        <text:p text:style-name="P103">отвод (удаление) forigado<text:span text:style-name="T15">W</text:span></text:p>
        <text:p text:style-name="P103">отгонять <text:span text:style-name="T9">1</text:span>. repeli, forpeli, mallogi; <text:span text:style-name="T9">2</text:span>. distili‡</text:p>
        <text:p text:style-name="P3989">отделение 1.(действие) apartigo, separado; ~ 2. fako</text:p>
        <text:p text:style-name="P103">отделять apartigi, separi</text:p>
        <text:p text:style-name="P103">отжиг ardizo, varmizo<text:span text:style-name="T15">DP</text:span></text:p>
        <text:p text:style-name="P103">отжигать ardizi, varmizi</text:p>
        <text:p text:style-name="P103">отжимать elpremi</text:p>
        <text:p text:style-name="P103">отклонение (разница) ekarto</text:p>
        <text:p text:style-name="P3922"><text:span text:style-name="T1">открывать </text:span><text:span text:style-name="T2">1</text:span><text:span text:style-name="T1">.</text:span><text:span text:style-name="T4"> </text:span><text:span text:style-name="T1">malfermi; </text:span><text:span text:style-name="T2">2</text:span><text:span text:style-name="T1">.(обнаруживать) trovi</text:span></text:p>
        <text:p text:style-name="P3922"><text:span text:style-name="T1">отложение </text:span><text:span text:style-name="T2">1</text:span><text:span text:style-name="T1">.(процесс) depon¦ado; </text:span><text:span text:style-name="T2">2</text:span><text:span text:style-name="T1">.</text:span><text:span text:style-name="T4"> </text:span><text:span text:style-name="T1">(веществ) ~aĵo; </text:span><text:span text:style-name="T2">3</text:span><text:span text:style-name="T1">.</text:span><text:span text:style-name="T3">(геол.)</text:span><text:span text:style-name="T1"> kuŝejo</text:span><text:span text:style-name="T16">DP</text:span></text:p>
        <text:p text:style-name="P103">отмерять mezuri</text:p>
        <text:p text:style-name="P103">~ пипеткой pipeti</text:p>
        <text:p text:style-name="P103">отмечать marki</text:p>
        <text:p text:style-name="P103">отмучивание elutrado<text:span text:style-name="T15">DP</text:span></text:p>
        <text:p text:style-name="P103">отмучивать elutri<text:span text:style-name="T15">W</text:span></text:p>
        <text:p text:style-name="P103">отношение <text:span text:style-name="T14">(мат.)</text:span> rilatumo<text:span text:style-name="T15">D,</text:span>‡, raporto‡; proporcio</text:p>
        <text:p text:style-name="P103">отождествлять identigi</text:p>
        <text:p text:style-name="P103">отравление venen¦iĝo, ~ado</text:p>
        <text:p text:style-name="P103">отравлять venen¦i; ~ся ~iĝi</text:p>
        <text:p text:style-name="P103">отражать reflekti</text:p>
        <text:p text:style-name="P103">отрицательный negativa</text:p>
        <text:p text:style-name="P103">отсасывать elsuĉi, forsuĉi</text:p>
        <text:p text:style-name="P103">отслаивать defoliigi<text:span text:style-name="T15">W</text:span></text:p>
        <text:p text:style-name="P103">отстой sedimento</text:p>
        <text:p text:style-name="P103">отталкивание forpuŝo<text:span text:style-name="T15">DP</text:span></text:p>
        <text:p text:style-name="P103">отфильтровывать forfiltri<text:span text:style-name="T15">K</text:span></text:p>
      </text:section>
      <text:section text:style-name="Sect1" text:name="Section30">
        <text:p text:style-name="P74"/>
        <text:p text:style-name="P103">отходы defalaĵ¦o</text:p>
        <text:p text:style-name="P103">~, промышленные produktadrestaĵoj*</text:p>
        <text:p text:style-name="P103">~, радиоактивные radioaktiva ~o<text:span text:style-name="T15">DP</text:span></text:p>
        <text:p text:style-name="P103">охлаждать malvarmigi</text:p>
        <text:p text:style-name="P103">охра okro</text:p>
        <text:p text:style-name="P103">оценивать taksi</text:p>
        <text:p text:style-name="P103">очистка purigad¦o<text:span text:style-name="T15">W</text:span></text:p>
        <text:p text:style-name="P103">~, электрическая elektrostatika ~o*</text:p>
        <text:p text:style-name="P103">~, электролитическая elektrorafinado<text:span text:style-name="T15">W,JM</text:span>, elektrolita rafinado*</text:p>
        <text:p text:style-name="P103">очищать purigi; elutri (отстаиванием); rafini‡; afinacii (жидкий металл)</text:p>
        <text:p text:style-name="P3959">П</text:p>
        <text:p text:style-name="P103">палладий paladio</text:p>
        <text:p text:style-name="P103">палочка, стеклянная vitra stangeto</text:p>
        <text:p text:style-name="P103">панкреозимин pankreozimino<text:span text:style-name="T15">W</text:span></text:p>
        <text:p text:style-name="P103">папаверин papaverino</text:p>
        <text:p text:style-name="P103">пар vaporo</text:p>
        <text:p text:style-name="P103">пара-дихлорбензол paradiklorbenzeno*</text:p>
        <text:p text:style-name="P103">паральдегид paraldehido</text:p>
        <text:p text:style-name="P103">парамагнитный paramagneta</text:p>
        <text:p text:style-name="P103">пара-положение parapozicio*</text:p>
        <text:p text:style-name="P103">паратгормон paratiroida hormono<text:span text:style-name="T15">W</text:span></text:p>
        <text:p text:style-name="P103">паратион parationo<text:span text:style-name="T15">DP</text:span></text:p>
        <text:p text:style-name="P103">парафин parafino</text:p>
        <text:p text:style-name="P103">парафины alkanoj</text:p>
        <text:p text:style-name="P103">парахор parakoro</text:p>
        <text:p text:style-name="P103">парообразование vaporiĝo</text:p>
        <text:p text:style-name="P103">паскаль (ед.давления) paskalo<text:span text:style-name="T15">DP</text:span></text:p>
        <text:p text:style-name="P103">пассивировать pasivigi</text:p>
        <text:p text:style-name="P103">пассивность pasiveco<text:span text:style-name="T15">W</text:span></text:p>
        <text:p text:style-name="P103">пассивный pasiva, surface inerta</text:p>
        <text:p text:style-name="P103">паста pasto, kremaĵo</text:p>
        <text:p text:style-name="P103">пастеризовать pasteŭrizi</text:p>
        <text:p text:style-name="P3922"><text:span text:style-name="T1">патрубок, газопроводящий brulgas-aldukto</text:span><text:span text:style-name="T16">EB</text:span><text:span text:style-name="T1">,</text:span><text:span text:style-name="T4"><text:line-break/></text:span><text:span text:style-name="T1">brulgas-konektilo</text:span><text:span text:style-name="T16">EB</text:span></text:p>
        <text:p text:style-name="P103">пек peĉo</text:p>
        <text:p text:style-name="P103">пектин pektino</text:p>
        <text:p text:style-name="P103">пемза pumiko‡</text:p>
        <text:p text:style-name="P103">пена ŝaŭmo</text:p>
        <text:p text:style-name="P103">пениться ŝaŭmi</text:p>
        <text:p text:style-name="P103">пенициллин penicilino</text:p>
        <text:p text:style-name="P103">пентагидрат pentahidrato</text:p>
        <text:p text:style-name="P103">пентадекан pentadekano<text:span text:style-name="T15">W</text:span></text:p>
        <text:p text:style-name="P103">пентадиен pentadieno</text:p>
        <text:p text:style-name="P103">пентаметилендиамин pentametilen-diamino<text:span text:style-name="T15">W</text:span></text:p>
        <text:p text:style-name="P103">пентан pentano</text:p>
        <text:p text:style-name="P103">пентаоксид pentaoksido</text:p>
        <text:p text:style-name="P103">пентахлорид фосфора fosfora pentaklorido<text:span text:style-name="T15">SK</text:span></text:p>
        <text:p text:style-name="P103">пентоза pentozo</text:p>
        <text:p text:style-name="P103">пентозаны pentozanoj</text:p>
        <text:p text:style-name="P103">пепсин pepsino</text:p>
        <text:p text:style-name="P103">пепсиноген pepsinogeno<text:span text:style-name="T15">DP</text:span></text:p>
        <text:p text:style-name="P103">пептиды peptidoj</text:p>
        <text:p text:style-name="P103">пептизировать peptizi</text:p>
        <text:p text:style-name="P103">первичный primara</text:p>
        <text:p text:style-name="P103">пергидроль perhidrolo</text:p>
        <text:p text:style-name="P103">перегонка distilad¦o</text:p>
        <text:p text:style-name="P103">~, деструктивная detrua ~o, ~o kun malkombino</text:p>
        <text:p text:style-name="P103">~ с водяным паром ~ kun akva vaporo<text:span text:style-name="T15">W</text:span></text:p>
        <text:p text:style-name="P103">перегонять distili</text:p>
        <text:p text:style-name="P103">перегородка vando, septo<text:span text:style-name="T15"> </text:span>‡</text:p>
        <text:p text:style-name="P103">перегрев supervarmigo</text:p>
        <text:p text:style-name="P103">перегруппировка rearanĝ¦o<text:span text:style-name="T15">D</text:span>, migrado<text:span text:style-name="T15">D</text:span>, regrupiĝo<text:span text:style-name="T15">RE</text:span></text:p>
        <text:p text:style-name="P103">~ Бекмана ~o de Beckmann<text:span text:style-name="T15">K</text:span></text:p>
        <text:p text:style-name="P103">~, элаидиновая elaidigo<text:span text:style-name="T15">D,W</text:span></text:p>
        <text:p text:style-name="P103">перекись <text:span text:style-name="T14">уст. см.</text:span> пероксид </text:p>
        <text:p text:style-name="P103">переключать<text:span text:style-name="T14"> (эл.)</text:span> komuti</text:p>
        <text:p text:style-name="P103">перекристаллиз¦ация rekristalig¦o<text:span text:style-name="T15">W</text:span>; ~овывать ~i<text:span text:style-name="T15">SV</text:span></text:p>
        <text:p text:style-name="P103">перемешивать kirli </text:p>
        <text:p text:style-name="P103">перенапряжение superpotencialo<text:span text:style-name="T15">JM,W</text:span></text:p>
        <text:p text:style-name="P103">перенос transporto<text:span text:style-name="T15">ER</text:span></text:p>
        <text:p text:style-name="P103">переохлаждение submalvarmigo</text:p>
        <text:p text:style-name="P103">переплетение interplekto<text:span text:style-name="T15">W</text:span> </text:p>
        <text:p text:style-name="P103">пересыщенный supersaturita</text:p>
        <text:p text:style-name="P103">период periodo</text:p>
      </text:section>
      <text:section text:style-name="Sect1" text:name="Section31">
        <text:p text:style-name="P35"/>
        <text:p text:style-name="P103">~ полураспада duoniĝa tempo<text:span text:style-name="T15">D</text:span>, duoniĝdaŭro<text:span text:style-name="T15">DP</text:span></text:p>
        <text:p text:style-name="P103">периодич¦еский period¦a; ~ность ~eco</text:p>
        <text:p text:style-name="P103">периодат perjodat¦o</text:p>
        <text:p text:style-name="P103">~ бария baria ~o*</text:p>
        <text:p text:style-name="P103">пери-положение peripozicio*</text:p>
        <text:p text:style-name="P103">перколировать traflu(ig)i, perkolat(iĝ)i</text:p>
        <text:p text:style-name="P103">перколятор perkolatilo</text:p>
        <text:p text:style-name="P103">перл буры boraksa globeto</text:p>
        <text:p text:style-name="P103">перлит perlito</text:p>
        <text:p text:style-name="P103">перманганат калия kalia permanganato</text:p>
        <text:p text:style-name="P103">пермутит permutito</text:p>
        <text:p text:style-name="P103">пероксид peroksid¦o</text:p>
        <text:p text:style-name="P103">~ водорода hidrogen~o<text:span text:style-name="T15">W</text:span>, dihidrogena ~o<text:span text:style-name="T15">SK</text:span></text:p>
        <text:p text:style-name="P103">пероксидисульфаты peroksidisulfatoj*</text:p>
        <text:p text:style-name="P103">пероксомоносульфаты peroksomonosulfatoj*</text:p>
        <text:p text:style-name="P103">перхлорат perklorat¦o</text:p>
        <text:p text:style-name="P103">~ калия kalia ~o</text:p>
        <text:p text:style-name="P103">песок sablo</text:p>
        <text:p text:style-name="P103">пестик pistilo</text:p>
        <text:p text:style-name="P103">песчаник sabloŝtono, grejso</text:p>
        <text:p text:style-name="P103">печень hepat¦o</text:p>
        <text:p text:style-name="P103">~, серная sulfur~aĵo</text:p>
        <text:p text:style-name="P103">печь forn¦o</text:p>
        <text:p text:style-name="P103">~, газовая gas~o<text:span text:style-name="T15">ER</text:span></text:p>
        <text:p text:style-name="P103">~, доменная ~ego<text:span text:style-name="T15">ER</text:span></text:p>
        <text:p text:style-name="P103">~, коксовая koaksa ~o*</text:p>
        <text:p text:style-name="P103">~, муфельная mufla ~o</text:p>
        <text:p text:style-name="P103">~, тигельная krisola ~o*</text:p>
        <text:p text:style-name="P103">пигмент pigmento</text:p>
        <text:p text:style-name="P103">пикнометр piknometro</text:p>
        <text:p text:style-name="P103">пиколин pikolino</text:p>
        <text:p text:style-name="P103">пикрат pikrat¦o</text:p>
        <text:p text:style-name="P103">~ свинца(II) plumba(II) ~o*</text:p>
        <text:p text:style-name="P103">пилюля pilolo</text:p>
        <text:p text:style-name="P103">пинаконы pinakonoj</text:p>
        <text:p text:style-name="P103">пинен pineno</text:p>
        <text:p text:style-name="P103">пинцет pinĉilo, prenilo</text:p>
        <text:p text:style-name="P103">пиперидин piperidino</text:p>
        <text:p text:style-name="P103">пиперидон-4 4-piperidono<text:span text:style-name="T15">SK</text:span></text:p>
        <text:p text:style-name="P103">пипетка pipet¦o</text:p>
        <text:p text:style-name="P103">~, градуированная gradizita ~o<text:span text:style-name="T15">EB</text:span></text:p>
        <text:p text:style-name="P103">~, обычная ~o<text:span text:style-name="T15">ER</text:span></text:p>
        <text:p text:style-name="P103">пирамидальный piramida</text:p>
        <text:p text:style-name="P103">пиран pirano</text:p>
        <text:p text:style-name="P103">пирен pireno</text:p>
        <text:p text:style-name="P103">пиридин piridino</text:p>
        <text:p text:style-name="P103">пиримидин pirimidino<text:span text:style-name="T15">W</text:span></text:p>
        <text:p text:style-name="P103">пиридоксаль piridoksalo<text:span text:style-name="T15">W</text:span></text:p>
        <text:p text:style-name="P103">пиридоксол piridoksolo<text:span text:style-name="T15">W</text:span></text:p>
        <text:p text:style-name="P103">пирит pirito</text:p>
        <text:p text:style-name="P103">пирогаллол pirogajlolo</text:p>
        <text:p text:style-name="P103">пирокатехин pirokateĉolo</text:p>
        <text:p text:style-name="P103">пиролиз piroliz¦o;<text:line-break/>подвергать ~у ~i</text:p>
        <text:p text:style-name="P103">пиролюзит piroluzito</text:p>
        <text:p text:style-name="P103">пиросульфат pirosulfato<text:span text:style-name="T15">ER</text:span></text:p>
        <text:p text:style-name="P103">пиротехника pirotekniko</text:p>
        <text:p text:style-name="P103">пирофорный (spontanee) ekbrulema</text:p>
        <text:p text:style-name="P103">пирофосфат pirofosfato *</text:p>
        <text:p text:style-name="P103">пиррол pirolo</text:p>
        <text:p text:style-name="P103">пирролидин pirolidino<text:span text:style-name="T15">W</text:span></text:p>
        <text:p text:style-name="P103">пируват piruvato<text:span text:style-name="T15">W</text:span></text:p>
        <text:p text:style-name="P103">пищеварение digestado</text:p>
        <text:p text:style-name="P103">плав fandaĵo</text:p>
        <text:p text:style-name="P103">плавить fandi</text:p>
        <text:p text:style-name="P103">плавка fandado</text:p>
        <text:p text:style-name="P103">плавкий fand¦ebla, ~iĝema</text:p>
        <text:p text:style-name="P103">плавление fandiĝo</text:p>
        <text:p text:style-name="P103">плазма plasmo</text:p>
        <text:p text:style-name="P103">пламя flam¦o</text:p>
        <text:p text:style-name="P103">~, кислородно-ацетиленовое oksigenacetilena [oksacetilena] ~o</text:p>
        <text:p text:style-name="P103">пласт tavolo</text:p>
        <text:p text:style-name="P103">пластик plasto</text:p>
        <text:p text:style-name="P103">пластинка plat¦eto, plako</text:p>
        <text:p text:style-name="P103">~, сетчатая filtro-~o<text:span text:style-name="T15">EB</text:span></text:p>
        <text:p text:style-name="P103">~, фильтровальная filtro-~o<text:span text:style-name="T15">EB</text:span></text:p>
        <text:p text:style-name="P103">пластичн¦ость plast¦eco‡; ~ый ~a‡</text:p>
        <text:p text:style-name="P103">пластификатор moligaĵo</text:p>
        <text:p text:style-name="P103">пластмасса plasto</text:p>
        <text:p text:style-name="P103">платина platen¦o; ~ировать ~izi</text:p>
        <text:p text:style-name="P103">плексиглас pleksiglaso<text:span text:style-name="T15">DP</text:span></text:p>
        <text:p text:style-name="P103">плёнка filmo</text:p>
        <text:p text:style-name="P103">плеохроизм pleokroismo</text:p>
        <text:p text:style-name="P103">плитка plateto, plako</text:p>
      </text:section>
      <text:section text:style-name="Sect1" text:name="Section32">
        <text:p text:style-name="P35"/>
        <text:p text:style-name="P103">плоский plata, ebena</text:p>
        <text:p text:style-name="P103">плоскость plat(aĵ)o, ebeno</text:p>
        <text:p text:style-name="P103">плотность dens¦eco</text:p>
        <text:p text:style-name="P103">~ тока kurent-~o<text:span text:style-name="T15">W</text:span>, kurento~eco*</text:p>
        <text:p text:style-name="P103">плотный densa, kompakta</text:p>
        <text:p text:style-name="P103">плутоний plutonio</text:p>
        <text:p text:style-name="P103">пневматический pneŭmat¦a<text:span text:style-name="T15">W</text:span>,‡, ~ika<text:span text:style-name="T15">ER</text:span></text:p>
        <text:p text:style-name="P103">поведение konduto</text:p>
        <text:p text:style-name="P103">поверхностно-активный surface aktiva</text:p>
        <text:p text:style-name="P103">поверхность surfaco, faco</text:p>
        <text:p text:style-name="P103">~ раздела interfaco</text:p>
        <text:p text:style-name="P103">повышение leviĝ¦o, plialtigo</text:p>
        <text:p text:style-name="P103">~ температуры кипения bolpunkt~o</text:p>
        <text:p text:style-name="P103">поглотитель sorbilo<text:span text:style-name="T15">ER</text:span></text:p>
        <text:p text:style-name="P103">поглощать sorb¦i, absorbi<text:span text:style-name="T15">ER</text:span>; ~ся ~iĝi</text:p>
        <text:p text:style-name="P103">поглощающий sorba</text:p>
        <text:p text:style-name="P103">поглощение sorbo</text:p>
        <text:p text:style-name="P103">погрешность измерения mezureraro*</text:p>
        <text:p text:style-name="P103">погружать mergi</text:p>
        <text:p text:style-name="P103">подвижность moviĝemo</text:p>
        <text:p text:style-name="P103">подвижный moviĝema, malviskoza, fluema</text:p>
        <text:p text:style-name="P103">подгруппа subgrupo<text:span text:style-name="T15">K</text:span></text:p>
        <text:p text:style-name="P103">подкислять acidigi</text:p>
        <text:p text:style-name="P103">подогревать varmig¦i</text:p>
        <text:p text:style-name="P103">~, предварительно pre~i<text:span text:style-name="T15">W</text:span></text:p>
        <text:p text:style-name="P103">подуровень, энергетический energia subnivelo<text:span text:style-name="T15">DP</text:span></text:p>
        <text:p text:style-name="P103">подщелачивать alkaligi<text:span text:style-name="T15">W</text:span></text:p>
        <text:p text:style-name="P103">позитрон pozitrono</text:p>
        <text:p text:style-name="P103">показатель indic¦o</text:p>
        <text:p text:style-name="P103">~ преломления refrakta ~o</text:p>
        <text:p text:style-name="P103">~ степени eksponento</text:p>
        <text:p text:style-name="P103">покрывать tegi, kovri</text:p>
        <text:p text:style-name="P103">~ медь серебром arĝenizi kupron<text:span text:style-name="T15">W</text:span></text:p>
        <text:p text:style-name="P103">~ металлом metalizi</text:p>
        <text:p text:style-name="P103">~ серебром arĝentizi<text:span text:style-name="T15">ER</text:span></text:p>
        <text:p text:style-name="P3922"><text:span text:style-name="T1">покрытие </text:span><text:span text:style-name="T2">1</text:span><text:span text:style-name="T1">.(действие) teg¦ado;</text:span><text:span text:style-name="T4"><text:line-break/></text:span><text:span text:style-name="T2">2</text:span><text:span text:style-name="T1">. ~aĵo, ~ilo; surfaca tavolo</text:span></text:p>
        <text:p text:style-name="P103">~, гальваническое galvanizado<text:span text:style-name="T15">W</text:span>; deponaĵo<text:span text:style-name="T15">W</text:span></text:p>
        <text:p text:style-name="P103">полиамид poliamido<text:span text:style-name="T15">SV</text:span></text:p>
        <text:p text:style-name="P103">поливинилиденхлорид polivinilidenklorido*</text:p>
        <text:p text:style-name="P103">поливинилхлорид polivinil-klorido<text:span text:style-name="T15">SV</text:span></text:p>
        <text:p text:style-name="P103">полигликоль poliglikolo<text:span text:style-name="T15">W</text:span></text:p>
        <text:p text:style-name="P103">полипептиды polipeptidoj<text:span text:style-name="T15">W</text:span></text:p>
        <text:p text:style-name="P103">полимер polimer¦o</text:p>
        <text:p text:style-name="P103">~, высокомолекулярный alt~o<text:span text:style-name="T15">SV</text:span></text:p>
        <text:p text:style-name="P103">полимериз¦ация polimer¦igo*; ~iĝo*; ~овать ~igi;<text:line-break/>~оваться ~iĝi</text:p>
        <text:p text:style-name="P103">полиморфный polimorfa</text:p>
        <text:p text:style-name="P103">полисахариды polisakaridoj </text:p>
        <text:p text:style-name="P103">полисилоксаны <text:span text:style-name="T14">см.</text:span> силоксаны</text:p>
        <text:p text:style-name="P103">полисомы polisomoj<text:span text:style-name="T15">W</text:span></text:p>
        <text:p text:style-name="P103">полистирол polistireno<text:span text:style-name="T15">SV</text:span> </text:p>
        <text:p text:style-name="P103">политен poli(e)teno</text:p>
        <text:p text:style-name="P103">полиуретан poliuretano<text:span text:style-name="T15">SV</text:span></text:p>
        <text:p text:style-name="P103">полициклический polikerna<text:span text:style-name="T15">DP</text:span></text:p>
        <text:p text:style-name="P103">полиэтилен polietileno<text:span text:style-name="T15">W</text:span></text:p>
        <text:p text:style-name="P103">полиэтиленгликоль polietilenglikolo</text:p>
        <text:p text:style-name="P103">положительный pozitiva</text:p>
        <text:p text:style-name="P103">полоний polonio</text:p>
        <text:p text:style-name="P103">полоса strio, bendo</text:p>
        <text:p text:style-name="P103">полуацеталь hemiacetalo, duonacetalo<text:span text:style-name="T15">DP</text:span></text:p>
        <text:p text:style-name="P103">полупродукт interprodukt(aĵ)o</text:p>
        <text:p text:style-name="P103">полупроницаемый duonpermeabla<text:span text:style-name="T15">K</text:span></text:p>
        <text:p text:style-name="P103">полюс poluso</text:p>
        <text:p text:style-name="P103">поляризатор polariz¦aĵo<text:span text:style-name="T15">JM</text:span> ,~ilo<text:span text:style-name="T15"> </text:span>‡</text:p>
        <text:p text:style-name="P103">поляризация polusiĝo<text:span text:style-name="T15">DP</text:span>, polarizo<text:span text:style-name="T15"> </text:span>‡</text:p>
        <text:p text:style-name="P103">поляризовать polar¦izi, ~igi</text:p>
        <text:p text:style-name="P103">поляриметр polarimetro</text:p>
        <text:p text:style-name="P103">полярный polara</text:p>
        <text:p text:style-name="P103">полярограф polarografo</text:p>
        <text:p text:style-name="P103">понижение malleviĝ¦o</text:p>
        <text:p text:style-name="P103">~ температуры замерзания frostpunkt~o</text:p>
        <text:p text:style-name="P103">пористость poreco<text:span text:style-name="T15">W</text:span></text:p>
        <text:p text:style-name="P103">пористый por(oz)a</text:p>
        <text:p text:style-name="P103">порог sojl¦o</text:p>
        <text:p text:style-name="P103">~ коагуляции ~o de koagulado</text:p>
        <text:p text:style-name="P103">порох pulv¦o</text:p>
        <text:p text:style-name="P103">~, бездымный senfuma ~o<text:span text:style-name="T15">ER</text:span></text:p>
      </text:section>
      <text:section text:style-name="Sect1" text:name="Section33">
        <text:p text:style-name="P74"/>
        <text:p text:style-name="P103">~, чёрный nigra ~o*</text:p>
        <text:p text:style-name="P103">порошок pulvor¦o; превращать в ~ ~igi</text:p>
        <text:p text:style-name="P103">~, пекарский bak-~o<text:span text:style-name="T15">DP</text:span></text:p>
        <text:p text:style-name="P103">~, тонкий fajna [subtila] ~o</text:p>
        <text:p text:style-name="P103">~, шлифовальный ŝlif~o</text:p>
        <text:p text:style-name="P103">портиться putri</text:p>
        <text:p text:style-name="P103">порфир porfiro</text:p>
        <text:p text:style-name="P103">порфирин porfirino</text:p>
        <text:p text:style-name="P103">порядок <text:span text:style-name="T9">1</text:span>. ordo, <text:span text:style-name="T9">2</text:span>.<text:span text:style-name="T14">(мат.)</text:span> potenco</text:p>
        <text:p text:style-name="P103">~ реакции potenco de reakcio<text:span text:style-name="T15">W</text:span>, reakcipotenco</text:p>
        <text:p text:style-name="P103">посторонний flanka, fremda</text:p>
        <text:p text:style-name="P103">постоянный konstanta</text:p>
        <text:p text:style-name="P103">поташ potaso</text:p>
        <text:p text:style-name="P103">потенциал potencial¦o</text:p>
        <text:p text:style-name="P103">~ выделения depon~o<text:span text:style-name="T15">JM</text:span></text:p>
        <text:p text:style-name="P103">~ ионизации joniga ~o</text:p>
        <text:p text:style-name="P103">~, нормальный norma ~o</text:p>
        <text:p text:style-name="P103">~ разложения ~o de malkomponiĝo<text:span text:style-name="T15">JM</text:span></text:p>
        <text:p text:style-name="P103">~, стандартный norma ~o<text:span text:style-name="T15">W</text:span></text:p>
        <text:p text:style-name="P103">~, электродный elektrod-~o<text:span text:style-name="T15">W</text:span></text:p>
        <text:p text:style-name="P103">~, электрокинетический elektrokinetika ~o*</text:p>
        <text:p text:style-name="P103">потенциометр potenciometr¦o; ~ия ~io<text:span text:style-name="T15">W</text:span></text:p>
        <text:p text:style-name="P103">поток <text:span text:style-name="T9">1</text:span>.flu¦o; <text:span text:style-name="T9">2</text:span>.(<text:span text:style-name="T14">мат.</text:span>) flukso<text:span text:style-name="T15"> </text:span>‡</text:p>
        <text:p text:style-name="P103">~, вытекающий el~aĵo</text:p>
        <text:p text:style-name="P103">потреблять konsumi</text:p>
        <text:p text:style-name="P103">почвенный grunda</text:p>
        <text:p text:style-name="P103">правило regul¦o</text:p>
        <text:p text:style-name="P103">~ октета ok~o<text:span text:style-name="T15">W</text:span>, okopa ~o<text:span text:style-name="T15">DP</text:span></text:p>
        <text:p text:style-name="P103">~ фаз faz~o</text:p>
        <text:p text:style-name="P103">правовращающий dekstr¦orotacia<text:span text:style-name="T15">D</text:span>, ~enturnanta<text:span text:style-name="T15">D</text:span>, ~en rociiga<text:span text:style-name="T15">W</text:span></text:p>
        <text:p text:style-name="P103">празеодим prazeodimo‡</text:p>
        <text:p text:style-name="P103">превращать transformi, konverti, aliformigi<text:span text:style-name="T15">ER</text:span>, transmut(aci)i<text:span text:style-name="T15">D</text:span></text:p>
        <text:p text:style-name="P103">превращение transform(iĝ)o, aliform¦igo, ~iĝo<text:span text:style-name="T15">RE</text:span></text:p>
        <text:p text:style-name="P103">предел limo</text:p>
        <text:p text:style-name="P103">~ измерения mezur-amplekso<text:span text:style-name="T15">W</text:span></text:p>
        <text:p text:style-name="P103">предотвращение prevent(ad)o, evito<text:span text:style-name="T15">W</text:span>, evitigo<text:span text:style-name="T15">RE</text:span></text:p>
        <text:p text:style-name="P103">предохранитель, плавкий fandgardilo, fandebla gardilo</text:p>
        <text:p text:style-name="P103">предохранять protekti, ŝirmi, prezervi, konservi</text:p>
        <text:p text:style-name="P103">~ от разложения konservi kontraŭ putro</text:p>
        <text:p text:style-name="P103">предписание preskribo</text:p>
        <text:p text:style-name="P103">предписывать preskribi</text:p>
        <text:p text:style-name="P103">преломление refrakto</text:p>
        <text:p text:style-name="P103">преломлять лучи refrakti</text:p>
        <text:p text:style-name="P103">преобразовывать transformi</text:p>
        <text:p text:style-name="P103">препараты prepar¦aĵoj<text:span text:style-name="T15">D,RE</text:span>, ~itaĵoj<text:span text:style-name="T15">RE</text:span></text:p>
        <text:p text:style-name="P103">~, лекарственные drogoj</text:p>
        <text:p text:style-name="P103">~, сульфамидные sulfonamidaj<text:span text:style-name="T15">DP</text:span> [sulfamidaj<text:span text:style-name="T15">D</text:span>] drogoj</text:p>
        <text:p text:style-name="P103">~, фармацевтические farmaciaĵoj</text:p>
        <text:p text:style-name="P103">пресс premilo</text:p>
        <text:p text:style-name="P103">прибавлять aldoni</text:p>
        <text:p text:style-name="P103">прибор instrumento, aparato, ilo</text:p>
        <text:p text:style-name="P103">приготовлять prepari</text:p>
        <text:p text:style-name="P103">приготовление preparado</text:p>
        <text:p text:style-name="P103">приёмник (сосуд) ujo, vazo, ricevilo</text:p>
        <text:p text:style-name="P103">призма prism¦o; ~тический ~a</text:p>
        <text:p text:style-name="P103">признак signo, simptomo</text:p>
        <text:p text:style-name="P103">приклеиваться algluiĝi</text:p>
        <text:p text:style-name="P103">прикреплять fiksi</text:p>
        <text:p text:style-name="P103">прилипание adhero</text:p>
        <text:p text:style-name="P103">прилипать adheri<text:span text:style-name="T15">D</text:span>, algluiĝi<text:span text:style-name="T15">ER</text:span></text:p>
        <text:p text:style-name="P103">примесь almiksaĵo<text:span text:style-name="T15">ER</text:span></text:p>
        <text:p text:style-name="P103">принцип principo</text:p>
        <text:p text:style-name="P103">припой lut¦aĵo, ~metalo, ~alojo</text:p>
        <text:p text:style-name="P103">природный natura</text:p>
        <text:p text:style-name="P103">присадка adicio<text:span text:style-name="T15">W</text:span>, aldonaĵo*</text:p>
        <text:p text:style-name="P103">~, антипенная senŝaŭmigilo, ŝaŭmmalhelpanto</text:p>
        <text:p text:style-name="P103">присоединение adici¦o</text:p>
        <text:p text:style-name="P103">~ кислорода oksigenizo</text:p>
        <text:p text:style-name="P103">~ хлора ~o de kloro*</text:p>
        <text:p text:style-name="P103">присоединять aligi, adicii</text:p>
        <text:p text:style-name="P103">пристающий adhera</text:p>
        <text:p text:style-name="P103">притирать erodi<text:span text:style-name="T15">D</text:span>,‡, ŝlifi</text:p>
        <text:p text:style-name="P103">притяжение altirado<text:span text:style-name="T15">W</text:span></text:p>
        <text:p text:style-name="P103">проба prov¦aĵo</text:p>
        <text:p text:style-name="P103">~, иодная jod-~o<text:span text:style-name="T15">W</text:span></text:p>
        <text:p text:style-name="P103">пробирка provtubo<text:span text:style-name="T15">D</text:span>, prov-tubo<text:span text:style-name="T15">EB</text:span></text:p>
      </text:section>
      <text:section text:style-name="Sect1" text:name="Section34">
        <text:p text:style-name="P74"/>
        <text:p text:style-name="P103">пробка ŝtopil¦o, korko</text:p>
        <text:p text:style-name="P103">~, ватная vata ŝtopbulo<text:span text:style-name="T15">W</text:span></text:p>
        <text:p text:style-name="P103">~, притёртая ŝlifita ~o<text:span text:style-name="T15">EB</text:span></text:p>
        <text:p text:style-name="P103">пробкомялка korkpremilo</text:p>
        <text:p text:style-name="P103">пробоотборник specimenprenilo</text:p>
        <text:p text:style-name="P103">проверять ekzameni, kontroli</text:p>
        <text:p text:style-name="P103">провитамин provitamino</text:p>
        <text:p text:style-name="P103">проводимость konduktanco</text:p>
        <text:p text:style-name="P103">проводить<text:span text:style-name="T14"> (эл.)</text:span> kondukti</text:p>
        <text:p text:style-name="P103">проводник <text:span text:style-name="T14">(эл.)</text:span> kondukt¦anto, ~aĵo, ~ilo, kondukilo<text:span text:style-name="T15">ER, </text:span>‡</text:p>
        <text:p text:style-name="P103">проволока drato, metalfadeno</text:p>
        <text:p text:style-name="P103">прогестерон progesterono<text:span text:style-name="T15">W</text:span>, luteo-hormono<text:span text:style-name="T15">W</text:span></text:p>
        <text:p text:style-name="P103">прогорклый ranca</text:p>
        <text:p text:style-name="P103">продувать trablovi</text:p>
        <text:p text:style-name="P103">продукт produkt¦(aĵ)o</text:p>
        <text:p text:style-name="P3922"><text:span text:style-name="T1">~ диссоциации disociato,</text:span><text:span text:style-name="T4"><text:line-break/></text:span><text:span text:style-name="T1">disocia ~o</text:span></text:p>
        <text:p text:style-name="P103">~ дистилляции distilaĵo‡</text:p>
        <text:p text:style-name="P103">~, кристаллический kristala ~o<text:span text:style-name="T15">SK</text:span></text:p>
        <text:p text:style-name="P103">~, побочный flank~(aĵ)o, krom~o</text:p>
        <text:p text:style-name="P103">~ присоединения adicia kombinaĵo, aldonaĵo</text:p>
        <text:p text:style-name="P103">~, промежуточный inter~(aĵ)o</text:p>
        <text:p text:style-name="P103">продуктивность produktiveco, rendimento (к.п.д.)</text:p>
        <text:p text:style-name="P103">прозрачность diafaneco</text:p>
        <text:p text:style-name="P103">прозрачный diafana, travidebla</text:p>
        <text:p text:style-name="P103">произведение <text:span text:style-name="T14">(мат.)</text:span> produt¦o</text:p>
        <text:p text:style-name="P103">~ растворимости solvebleca ~o</text:p>
        <text:p text:style-name="P103">производительность rendimento</text:p>
        <text:p text:style-name="P103">производить produkti, fabriki</text:p>
        <text:p text:style-name="P103">производное derivaĵo</text:p>
        <text:p text:style-name="P103">производство produktado, fabrikado</text:p>
        <text:p text:style-name="P103">прокалива¦ние kalcin¦ado; ~ть ~i</text:p>
        <text:p text:style-name="P103">прокладка, уплотняющая ŝtopgarnaĵo<text:span text:style-name="T15">W</text:span></text:p>
        <text:p text:style-name="P103">пролактин prolaktino<text:span text:style-name="T15">W</text:span></text:p>
        <text:p text:style-name="P103">проламины prolaminoj</text:p>
        <text:p text:style-name="P103">пролин prolino<text:span text:style-name="T15">W</text:span></text:p>
        <text:p text:style-name="P103">промежуточный interspaca</text:p>
        <text:p text:style-name="P103">промежуток intervalo</text:p>
        <text:p text:style-name="P103">прометий prometio </text:p>
        <text:p text:style-name="P103">промывалка ŝpruc-flakono<text:span text:style-name="T15">EB</text:span>, ŝprucflakono<text:span text:style-name="T15">D</text:span></text:p>
        <text:p text:style-name="P103">промывать tralavi</text:p>
        <text:p text:style-name="P103">проницаем¦ость permeabl¦(ec)o, penetrebl(ec)o; ~ый ~a</text:p>
        <text:p text:style-name="P103">пропадиен propadieno<text:span text:style-name="T15">W</text:span></text:p>
        <text:p text:style-name="P103">пропан propano</text:p>
        <text:p text:style-name="P103">пропанол-1 propanolo-1</text:p>
        <text:p text:style-name="P103">пропанон propanono<text:span text:style-name="T15">D</text:span>, acetono<text:span text:style-name="T15">SK</text:span></text:p>
        <text:p text:style-name="P103">пропантриол propantriolo<text:span text:style-name="T15">W</text:span></text:p>
        <text:p text:style-name="P103">пропен propeno<text:span text:style-name="T15">W</text:span></text:p>
        <text:p text:style-name="P103">пропил propilo</text:p>
        <text:p text:style-name="P103">пропин propino<text:span text:style-name="T15">W</text:span></text:p>
        <text:p text:style-name="P103">пропитывать impregni</text:p>
        <text:p text:style-name="P103">пропорциональный proporcia</text:p>
        <text:p text:style-name="P103">пропорция proporcio</text:p>
        <text:p text:style-name="P103">просачивание lik(ad)o</text:p>
        <text:p text:style-name="P103">просеивать kribri</text:p>
        <text:p text:style-name="P103">простетический prosteta<text:span text:style-name="T15">W</text:span></text:p>
        <text:p text:style-name="P103">пространственный spaca</text:p>
        <text:p text:style-name="P103">протактиний protaktinio</text:p>
        <text:p text:style-name="P103">протамины protaminoj<text:span text:style-name="T15">W</text:span></text:p>
        <text:p text:style-name="P103">протеазы proteazoj<text:span text:style-name="T15">W</text:span></text:p>
        <text:p text:style-name="P103">протеины proteinoj</text:p>
        <text:p text:style-name="P103">протекать <text:span text:style-name="T9">1</text:span>.(давать течь) liki;<text:line-break/><text:span text:style-name="T9">2</text:span>.(о процессе) iri, pasi, dauri</text:p>
        <text:p text:style-name="P103">противогаз gasmasko</text:p>
        <text:p text:style-name="P103">противогнилостный kontraŭputriga<text:span text:style-name="T15">W</text:span></text:p>
        <text:p text:style-name="P103">противото¦к kontraŭfluo; ~чный kontraŭ-flua<text:span text:style-name="T15">K</text:span></text:p>
        <text:p text:style-name="P103">противоядие antidoto<text:span text:style-name="T15">D</text:span>, kontraŭveneno‡, anti[kontraŭ]toksino‡</text:p>
        <text:p text:style-name="P103">протон protono</text:p>
        <text:p text:style-name="P103">протоплазма protoplasmo</text:p>
        <text:p text:style-name="P103">протрава tinkturfiksilo</text:p>
        <text:p text:style-name="P103">протромбин protrombino<text:span text:style-name="T15">DP</text:span></text:p>
        <text:p text:style-name="P103">процедура proceduro</text:p>
        <text:p text:style-name="P103">процент procento</text:p>
        <text:p text:style-name="P103">процесс proced¦o</text:p>
        <text:p text:style-name="P103">~, непрерывный kontinua ~o</text:p>
        <text:p text:style-name="P103">~, обратимый reversebla<text:span text:style-name="T15">D</text:span> [inversigebla*] ~o</text:p>
        <text:p text:style-name="P103">~, периодический nekontinua<text:span text:style-name="T15">D</text:span> [perioda*] ~o</text:p>
      </text:section>
      <text:section text:style-name="Sect1" text:name="Section35">
        <text:p text:style-name="P35"/>
        <text:p text:style-name="P103">~, элементарный elementa ~o</text:p>
        <text:p text:style-name="P103">прочный firma, fortika, stabila, rezista, solida</text:p>
        <text:p text:style-name="P103">проявитель rivelilo, ikonogeno</text:p>
        <text:p text:style-name="P103">проявлять <text:span text:style-name="T9">1</text:span>.(el)montri; <text:span text:style-name="T9">2</text:span>.(фото) riveli</text:p>
        <text:p text:style-name="P103">прямой <text:span text:style-name="T9">1</text:span>.rekta; <text:span text:style-name="T9">2</text:span>.senpera</text:p>
        <text:p text:style-name="P103">прямоток rekta fluo*</text:p>
        <text:p text:style-name="P103">прямоточный kun-flua<text:span text:style-name="T15">K</text:span></text:p>
        <text:p text:style-name="P103">прямоугольный ortangula</text:p>
        <text:p text:style-name="P103">психофармакология psikofarmakologio<text:span text:style-name="T15">W</text:span></text:p>
        <text:p text:style-name="P103">птеридин pteridino<text:span text:style-name="T15">W</text:span></text:p>
        <text:p text:style-name="P103">птерины pterinoj*</text:p>
        <text:p text:style-name="P103">птомаины ptomainoj</text:p>
        <text:p text:style-name="P103">пуаз puazo‡</text:p>
        <text:p text:style-name="P103">пузырёк 1.(бутылочка) boteleto, flakono; 2.(воздуха) veziko, bobelo, aerveziketo</text:p>
        <text:p text:style-name="P103">~, газа gasveziketo*, gasbobelo*</text:p>
        <text:p text:style-name="P103">пульверизатор ŝpruc¦igilo‡, ~beko<text:span text:style-name="T15">D</text:span></text:p>
        <text:p text:style-name="P103">пульп¦а pulp¦o; превращать в ~у ~igi</text:p>
        <text:p text:style-name="P103">пурин purino</text:p>
        <text:p text:style-name="P103">пурпурин purpurino<text:span text:style-name="T15">W</text:span></text:p>
        <text:p text:style-name="P103">путресцин putrescino</text:p>
        <text:p text:style-name="P103">пучок fask¦o</text:p>
        <text:p text:style-name="P103">~ лучей ~ de lumo<text:span text:style-name="T15">D</text:span> [radioj*]</text:p>
        <text:p text:style-name="P103">пылеуловитель polvokaptilo*</text:p>
        <text:p text:style-name="P103">пыль polvo</text:p>
        <text:p text:style-name="P103">~, цинковая zinkpulvoro</text:p>
        <text:p text:style-name="P103">пятивалентный kvinvalenta</text:p>
        <text:p text:style-name="P103">пятно makulo</text:p>
        <text:p text:style-name="P3959">Р</text:p>
        <text:p text:style-name="P103">равновеси¦е ekvilibr¦o; находиться в ~и ~i<text:span text:style-name="T15">W</text:span></text:p>
        <text:p text:style-name="P103">~е, кажущееся ŝajna* ~o</text:p>
        <text:p text:style-name="P103">~е, таутомерное taŭtometra ~o<text:span text:style-name="T15">SK</text:span></text:p>
        <text:p text:style-name="P103">~е, химическое kemia ~o</text:p>
        <text:p text:style-name="P103">равновесный ekvilibra</text:p>
        <text:p text:style-name="P103">радиация radiado</text:p>
        <text:p text:style-name="P103">радий radiumo</text:p>
        <text:p text:style-name="P103">радикал radikal¦o</text:p>
        <text:p text:style-name="P103">~, свободный libera ~o</text:p>
        <text:p text:style-name="P103">радиоактивнoсть radioaktivec¦o</text:p>
        <text:p text:style-name="P103">~, искусственная elvokita ~o<text:span text:style-name="T15">DP</text:span></text:p>
        <text:p text:style-name="P103">радиус radiuso</text:p>
        <text:p text:style-name="P103">радон radono</text:p>
        <text:p text:style-name="P103">разбавитель diluanto</text:p>
        <text:p text:style-name="P103">разбавл¦ение dilu¦o; ~енный ~ita; ~ять ~i</text:p>
        <text:p text:style-name="P103">разбрызгива¦тель ŝpruc¦igilo‡; ~ть ~igi, dis~i</text:p>
        <text:p text:style-name="P103">разветв¦лённый branĉ¦a;<text:line-break/>~яться dis~iĝi</text:p>
        <text:p text:style-name="P103">разделение (dis)divido, separado, apartigo</text:p>
        <text:p text:style-name="P103">разделять apartigi, separi</text:p>
        <text:p text:style-name="P103">раздроблять frakasi, dispecigi</text:p>
        <text:p text:style-name="P103">разжижать dilui</text:p>
        <text:p text:style-name="P103">разлагать malkompon¦i, malkombin¦i; ~ся ~iĝi</text:p>
        <text:p text:style-name="P103">разложение malkompon(ad)o, malkombin(ad)o</text:p>
        <text:p text:style-name="P103">размельчать (dis)pecetigi, pisti</text:p>
        <text:p text:style-name="P103">размер amplekso, dimensio</text:p>
        <text:p text:style-name="P103">размерность dimensio</text:p>
        <text:p text:style-name="P103">размешивать kirli</text:p>
        <text:p text:style-name="P103">размещение lokiĝ¦o, aranĝo</text:p>
        <text:p text:style-name="P103">~ в пространстве spaca ~o<text:span text:style-name="T15">W</text:span></text:p>
        <text:p text:style-name="P103">размыкание кольца [цикла] malcikligo<text:span text:style-name="T15">W</text:span>, ringomalfermiĝo<text:span text:style-name="T15">DP</text:span></text:p>
        <text:p text:style-name="P103">размягчать mol¦igi; ~ся ~iĝi</text:p>
        <text:p text:style-name="P103">разрушение, коррозийное erodo</text:p>
        <text:p text:style-name="P103">разряд malŝarg(iĝ)o</text:p>
        <text:p text:style-name="P103">разряжать malŝargi</text:p>
        <text:p text:style-name="P103">разъедание erodo</text:p>
        <text:p text:style-name="P103">разъедать (металл) mordi<text:span text:style-name="T15">ER</text:span> </text:p>
        <text:p text:style-name="P103">раковина <text:span text:style-name="T9">1</text:span>. konko; <text:span text:style-name="T9">2</text:span>.(водопроводная) deflukuvo</text:p>
        <text:p text:style-name="P103">раскалённый добела inkandeska</text:p>
        <text:p text:style-name="P103">раскалывать klivi, fendi</text:p>
        <text:p text:style-name="P103">расплываться likveski, disflui</text:p>
        <text:p text:style-name="P103">расположение situo, pozicio, aranĝo</text:p>
        <text:p text:style-name="P103">распределение distribuo</text:p>
        <text:p text:style-name="P103">распылять pulvorigi, dispolvigi; (жидкость) disŝprucigi, disgutigi, nebuligi, dispersi</text:p>
        <text:p text:style-name="P103">рассеивать dispersi</text:p>
      </text:section>
      <text:section text:style-name="Sect1" text:name="Section36">
        <text:p text:style-name="P35"/>
        <text:p text:style-name="P103">рассеяние disigo<text:span text:style-name="T15">W</text:span>, dispers(iĝ)o</text:p>
        <text:p text:style-name="P103">расстекловывание malvitriĝo, kristaliĝo</text:p>
        <text:p text:style-name="P103">раствор solvaĵ¦o</text:p>
        <text:p text:style-name="P103">~, буферный bufra ~o</text:p>
        <text:p text:style-name="P103">~, известковый mortero</text:p>
        <text:p text:style-name="P103">~, коллоидный koloida</text:p>
        <text:p text:style-name="P103">~, маточный patrina [resta] ~o</text:p>
        <text:p text:style-name="P103">~, насыщенный saturita ~o</text:p>
        <text:p text:style-name="P103">~, ненасыщенный nesaturita* ~o</text:p>
        <text:p text:style-name="P103">~, пересыщенный supersaturita ~o</text:p>
        <text:p text:style-name="P103">~, строительный mortero</text:p>
        <text:p text:style-name="P103">~, титрованный<text:line-break/>norma [normala] ~o</text:p>
        <text:p text:style-name="P103">растворение solv¦o, ~ado, ~iĝo</text:p>
        <text:p text:style-name="P103">растворимость solveblo</text:p>
        <text:p text:style-name="P103">растворитель solv¦enzo<text:span text:style-name="T15">DP</text:span>, ~anto<text:span text:style-name="T15">ER</text:span>, ~ilo‡</text:p>
        <text:p text:style-name="P103">~ лака lakforigilo</text:p>
        <text:p text:style-name="P103">растворять solv¦i; ~ся ~iĝi</text:p>
        <text:p text:style-name="P103">растекаться disflui</text:p>
        <text:p text:style-name="P103">растение vegetaĵo, planto, kreskaĵo </text:p>
        <text:p text:style-name="P103">растирать raspi (на тёрке), pisti (в ступке)</text:p>
        <text:p text:style-name="P103">растительный planta, veget(aĵ)a</text:p>
        <text:p text:style-name="P103">растрескиваться (при нагреве) dekrepiti</text:p>
        <text:p text:style-name="P103">растяжимый etendebla</text:p>
        <text:p text:style-name="P103">расходовать konsumi, elspezi, eluzi</text:p>
        <text:p text:style-name="P103">расширение dilat(iĝ)o</text:p>
        <text:p text:style-name="P103">расширять dilat¦i; ~ся ~iĝi</text:p>
        <text:p text:style-name="P103">расщепление fend¦ado; ~iĝo; dissplitigo; fisio (атомного ядра)‡; malkombinado*, malkombiniĝo*</text:p>
        <text:p text:style-name="P103">~, кислотное acid~iĝo<text:span text:style-name="T15">W</text:span></text:p>
        <text:p text:style-name="P103">расщеплять fend¦i, malkombini‡; ~ся ~iĝi; malkombiniĝi‡</text:p>
        <text:p text:style-name="P103">рафинад rafin(it)aĵo</text:p>
        <text:p text:style-name="P103">рафинирова¦ние rafin¦ado; ~ть ~i</text:p>
        <text:p text:style-name="P103">рафиноза rafinozo<text:span text:style-name="T15">W</text:span></text:p>
        <text:p text:style-name="P103">рацемат racemato<text:span text:style-name="T15">W</text:span></text:p>
        <text:p text:style-name="P103">рацемизация racem¦iĝo, ~igo</text:p>
        <text:p text:style-name="P103">рацемический racema</text:p>
        <text:p text:style-name="P103">реагент reaganto<text:span text:style-name="T15">ER</text:span>, reakcianto<text:span text:style-name="T15">D</text:span>, reagento<text:span text:style-name="T15">DP</text:span>, reakciilo‡, reagilo‡</text:p>
        <text:p text:style-name="P103">~, эмульгирующий emulsanto</text:p>
        <text:p text:style-name="P103">реагировать reakcii<text:span text:style-name="T15">D,</text:span>‡, reagi‡</text:p>
        <text:p text:style-name="P103">реактив<text:span text:style-name="T14"> см.</text:span> реагент</text:p>
        <text:p text:style-name="P103">~ Гриньяра kombinaĵo de Grignard<text:span text:style-name="T15">SK</text:span></text:p>
        <text:p text:style-name="P103">~ Фелинга reagento de Fehling<text:span text:style-name="T15">DP</text:span></text:p>
        <text:p text:style-name="P103">реактор, ядерный nuklea reaktoro<text:span text:style-name="T15">DP</text:span></text:p>
        <text:p text:style-name="P103">реакционноспособный reakciema, aktiva</text:p>
        <text:p text:style-name="P103">реакция reakci¦o,reago</text:p>
        <text:p text:style-name="P103">~, бимолекулярная dumolekula ~o</text:p>
        <text:p text:style-name="P103">~ замещения substitua ~o<text:span text:style-name="T15">DP</text:span></text:p>
        <text:p text:style-name="P103">~ ионного обмена joninterŝanĝa ~o</text:p>
        <text:p text:style-name="P103">~ обмена metateza ~o<text:span text:style-name="T15">DP</text:span></text:p>
        <text:p text:style-name="P103">~, обратная retro~o, inversa ~o</text:p>
        <text:p text:style-name="P103">~, побочная flanka ~o, krom~o</text:p>
        <text:p text:style-name="P103">~, прямая rekta* ~o</text:p>
        <text:p text:style-name="P103">~, световая luma ~o<text:span text:style-name="T15">W</text:span></text:p>
        <text:p text:style-name="P103">~ соединения kunliga ~o<text:span text:style-name="T15">DP</text:span></text:p>
        <text:p text:style-name="P103">~, темновая malluma ~o<text:span text:style-name="T15">W</text:span></text:p>
        <text:p text:style-name="P103">~, цветная kolor~o</text:p>
        <text:p text:style-name="P103">~, цепная ĉena ~o</text:p>
        <text:p text:style-name="P103">~ элиминации elimina ~o<text:span text:style-name="T15">SK</text:span></text:p>
        <text:p text:style-name="P103">реальгар realgaro</text:p>
        <text:p text:style-name="P103">регенер¦ация regener¦o;<text:line-break/>~ировать ~i<text:span text:style-name="T15">W</text:span></text:p>
        <text:p text:style-name="P103">регистрировать registri, noti</text:p>
        <text:p text:style-name="P103">регулировать reguli</text:p>
        <text:p text:style-name="P103">регулярный (laŭ)regula</text:p>
        <text:p text:style-name="P103">регулятор regul¦ilo, ~atoro</text:p>
        <text:p text:style-name="P103">~ подачи воздуха aer-ĝustigilo<text:span text:style-name="T15">EB</text:span></text:p>
        <text:p text:style-name="P103">~ подачи газа gas-ĝustigilo<text:span text:style-name="T15">EB</text:span></text:p>
        <text:p text:style-name="P103">редистилляция redistilado<text:span text:style-name="T15">W</text:span></text:p>
        <text:p text:style-name="P103">редкий rara, malofta, malabunda</text:p>
        <text:p text:style-name="P103">редокс-потенциал<text:line-break/>redoks-potencialo<text:span text:style-name="T15">W</text:span></text:p>
        <text:p text:style-name="P103">резервуар rezervujo<text:span text:style-name="T15">ER</text:span>, deponbano<text:span text:style-name="T15">W</text:span></text:p>
        <text:p text:style-name="P103">резина gumo</text:p>
        <text:p text:style-name="P103">резит rezito*</text:p>
        <text:p text:style-name="P103">резол rezolo</text:p>
        <text:p text:style-name="P103">резонанс resonanc¦o‡, resonado<text:span text:style-name="T15">SK</text:span></text:p>
      </text:section>
      <text:section text:style-name="Sect1" text:name="Section37">
        <text:p text:style-name="P74"/>
        <text:p text:style-name="P103">~, электронный спиновый elektronspina ~o<text:span text:style-name="T15">W</text:span></text:p>
        <text:p text:style-name="P103">~, ядерный магнитный nuklea magneta ~o<text:span text:style-name="T15">W</text:span></text:p>
        <text:p text:style-name="P103">резорцин rezorcinolo<text:span text:style-name="T15">DP</text:span></text:p>
        <text:p text:style-name="P103">рейтер rajdanto<text:span text:style-name="T15">EB</text:span></text:p>
        <text:p text:style-name="P103">ректифи¦кация rektifik¦o‡; ~цировать ~i‡, redistili<text:span text:style-name="T15">D</text:span></text:p>
        <text:p text:style-name="P103">рекуперировать regajni, rehavigi</text:p>
        <text:p text:style-name="P103">рений renio</text:p>
        <text:p text:style-name="P103">рентген (ед.измерения) rentgeno‡</text:p>
        <text:p text:style-name="P103">репеллент repelilo, forpelilo, forpelenzo<text:span text:style-name="T15">DP</text:span></text:p>
        <text:p text:style-name="P103">репликация ДНК memreplikiĝo de DNA<text:span text:style-name="T15">DP</text:span></text:p>
        <text:p text:style-name="P103">респиратор respiratoro, gasmasko</text:p>
        <text:p text:style-name="P103">ресурсы rezervoj, rimedoj, resursoj*</text:p>
        <text:p text:style-name="P103">ретиналь retinalo<text:span text:style-name="T15">DP</text:span></text:p>
        <text:p text:style-name="P103">ретинол retinolo<text:span text:style-name="T15">W</text:span></text:p>
        <text:p text:style-name="P103">реторта retorto</text:p>
        <text:p text:style-name="P103">рефракция refrakto‡</text:p>
        <text:p text:style-name="P103">рецепт recepto</text:p>
        <text:p text:style-name="P3922"><text:span text:style-name="T1">рециркуляция recikl¦igo</text:span><text:span text:style-name="T16">W</text:span><text:span text:style-name="T1">, ~ado</text:span><text:span text:style-name="T16">W</text:span><text:span text:style-name="T17">,DP</text:span></text:p>
        <text:p text:style-name="P103">решётка krad¦o</text:p>
        <text:p text:style-name="P103">~, гранецентрированная facet-centrita ~o</text:p>
        <text:p text:style-name="P103">~, кристаллическая kristala ~o</text:p>
        <text:p text:style-name="P103">~, объёмноцентрированная volumen-centrita ~o*</text:p>
        <text:p text:style-name="P103">ржав¦еть rust¦i; ~чина ~aĵo;<text:line-break/>~ый ~a</text:p>
        <text:p text:style-name="P103">рибоза ribozo</text:p>
        <text:p text:style-name="P103">рибонуклеаза ribonukleazo<text:span text:style-name="T15">W</text:span></text:p>
        <text:p text:style-name="P103">рибосомы ribosomoj<text:span text:style-name="T15">W</text:span></text:p>
        <text:p text:style-name="P103">рибулоза ribulozo<text:span text:style-name="T15">W</text:span></text:p>
        <text:p text:style-name="P103">рисайка, рисайклинг <text:span text:style-name="T14">см.</text:span> рециркуляция</text:p>
        <text:p text:style-name="P103">рицинолеат ricinoleato</text:p>
        <text:p text:style-name="P103">РНК RNA</text:p>
        <text:p text:style-name="P103">~, информационная mesaĝa RNA<text:span text:style-name="T15">DP</text:span></text:p>
        <text:p text:style-name="P103">~, транспортная transiga RNA<text:span text:style-name="T15">DP</text:span></text:p>
        <text:p text:style-name="P103">родамин rodamino</text:p>
        <text:p text:style-name="P103">родан rodano*, sulfociano<text:span text:style-name="T15">D</text:span></text:p>
        <text:p text:style-name="P103">роданид rodanido*, tiocianato<text:span text:style-name="T15">D</text:span></text:p>
        <text:p text:style-name="P103">родий rodio</text:p>
        <text:p text:style-name="P103">родопсин rodopsino, spekta purpuro</text:p>
        <text:p text:style-name="P103">розанилин rozanilino<text:span text:style-name="T15">DP</text:span></text:p>
        <text:p text:style-name="P103">розетка <text:span text:style-name="T14">(эл.)</text:span> konektingo<text:span text:style-name="T15">ER</text:span></text:p>
        <text:p text:style-name="P103">ролик rulilo</text:p>
        <text:p text:style-name="P103">ромбический ortoromba</text:p>
        <text:p text:style-name="P103">ромбоэдрический romboedra<text:span text:style-name="T15">W</text:span>, trigonala<text:span text:style-name="T15">D</text:span></text:p>
        <text:p text:style-name="P103">ртуть hidrargo</text:p>
        <text:p text:style-name="P103">рубашка <text:span text:style-name="T14">(тех.)</text:span> mantelo<text:span text:style-name="T15">W,EB,</text:span> ĉirkaŭtubo<text:span text:style-name="T15">W</text:span></text:p>
        <text:p text:style-name="P103">~, водяная ĉirkaŭvolvaĵo</text:p>
        <text:p text:style-name="P103">рубидий rubidio</text:p>
        <text:p text:style-name="P103">рубин rubeno</text:p>
        <text:p text:style-name="P103">руда erco</text:p>
        <text:p text:style-name="P103">рудник minejo</text:p>
        <text:p text:style-name="P103">рутений rutenio</text:p>
        <text:p text:style-name="P103">рутил rutilo</text:p>
        <text:p text:style-name="P103">ряд seri¦o</text:p>
        <text:p text:style-name="P103">~ напряжений <text:span text:style-name="T14">(уст.)<text:line-break/></text:span> elektromova ~o<text:span text:style-name="T15">JM</text:span></text:p>
        <text:p text:style-name="P103">~ стандартных электродных потенциалов ~o de normaj elektrodaj potencialoj*</text:p>
        <text:p text:style-name="P3959">С</text:p>
        <text:p text:style-name="P103">сажа fulg¦o, karbona nigro</text:p>
        <text:p text:style-name="P103">~, канальная (газовая) kanala ~o</text:p>
        <text:p text:style-name="P103">~, ламповая lampnigro</text:p>
        <text:p text:style-name="P103">самарий samario</text:p>
        <text:p text:style-name="P103">самоокисление memoksidiĝo</text:p>
        <text:p text:style-name="P103">самотёк memflu¦o<text:span text:style-name="T15">RE</text:span>; ~ом ~e</text:p>
        <text:p text:style-name="P103">сантиграмм centigramo<text:span text:style-name="T15">W</text:span></text:p>
        <text:p text:style-name="P103">сантонин santonino<text:span text:style-name="T15">W</text:span></text:p>
        <text:p text:style-name="P103">сапфир safiro</text:p>
        <text:p text:style-name="P103">сахар suker¦o</text:p>
        <text:p text:style-name="P103">~, инвертный invertita ~o</text:p>
        <text:p text:style-name="P103">~, молочный<text:span text:style-name="T14"> см.</text:span> лактоза</text:p>
        <text:p text:style-name="P103">~, обуглившийся ~karbo</text:p>
        <text:p text:style-name="P103">~, свинцовый plumboza acetato</text:p>
        <text:p text:style-name="P103">~, солодовый <text:span text:style-name="T14">см.</text:span> мальтоза</text:p>
        <text:p text:style-name="P103">~, тростниковый kan~o</text:p>
        <text:p text:style-name="P103">сахараза sakarazo</text:p>
      </text:section>
      <text:section text:style-name="Sect1" text:name="Section38">
        <text:p text:style-name="P35"/>
        <text:p text:style-name="P103">сахарид sukero, sakarido</text:p>
        <text:p text:style-name="P103">сахариметр sukerometro, polarimetro</text:p>
        <text:p text:style-name="P103">сахарин sakarino</text:p>
        <text:p text:style-name="P103">сахароза sakarozo</text:p>
        <text:p text:style-name="P103">сварка veldado</text:p>
        <text:p text:style-name="P103">сваривать veldi</text:p>
        <text:p text:style-name="P103">сверло для пробок korkoborilo</text:p>
        <text:p text:style-name="P103">светопрочный <text:span text:style-name="T14">см.</text:span> светостойкий</text:p>
        <text:p text:style-name="P103"><text:s/>светостойкий lumrezista</text:p>
        <text:p text:style-name="P103">светочувствительный<text:line-break/>ne lumrezista<text:span text:style-name="T15">D</text:span>, lumimpres(iĝ)ema*, lumsentiva<text:span text:style-name="T15">W</text:span></text:p>
        <text:p text:style-name="P103">светящийся memluma, lumanta</text:p>
        <text:p text:style-name="P103">свинец plumbo</text:p>
        <text:p text:style-name="P103">свойства ec¦oj, proprecoj, kvalitoj</text:p>
        <text:p text:style-name="P103">~, аддитивные adiciaj ~oj</text:p>
        <text:p text:style-name="P103">~, коллигативные koligativaj ~oj<text:span text:style-name="T15">DP</text:span></text:p>
        <text:p text:style-name="P103">~, характерные karakterizaj ~oj</text:p>
        <text:p text:style-name="P103">себацат, себацинат sebacato</text:p>
        <text:p text:style-name="P103">седогептулоза sedoheptulozo<text:span text:style-name="T15">W</text:span></text:p>
        <text:p text:style-name="P103">секретин sekretino<text:span text:style-name="T15">W</text:span></text:p>
        <text:p text:style-name="P103">секунда sekundo</text:p>
        <text:p text:style-name="P103">селективный selekt(iv)a</text:p>
        <text:p text:style-name="P103">селен seleno</text:p>
        <text:p text:style-name="P103">селенат selenat¦o;<text:line-break/>~ натрия natria ~o*</text:p>
        <text:p text:style-name="P103">селенид selenido</text:p>
        <text:p text:style-name="P103">селенит selenito*</text:p>
        <text:p text:style-name="P103">селитра salpetr¦o</text:p>
        <text:p text:style-name="P103">~, чилийская ĉilia ~o</text:p>
        <text:p text:style-name="P103">семи... <text:span text:style-name="T9">1</text:span>.duon-, parte; <text:span text:style-name="T9">2</text:span>. sep-</text:p>
        <text:p text:style-name="P103">семивалентный sepvalenta</text:p>
        <text:p text:style-name="P103">семикарбазон semikarbazono</text:p>
        <text:p text:style-name="P103">семя semo</text:p>
        <text:p text:style-name="P103">сера sulfur¦o</text:p>
        <text:p text:style-name="P103">~, черенковая stanga ~o</text:p>
        <text:p text:style-name="P103">серебро arĝent¦o</text:p>
        <text:p text:style-name="P103">~, цианистое ~a cianido<text:span text:style-name="T15">SK</text:span></text:p>
        <text:p text:style-name="P103">сероводород hidrogena sulfido</text:p>
        <text:p text:style-name="P103">серотонин serotonino<text:span text:style-name="T15">W</text:span></text:p>
        <text:p text:style-name="P103">серпентин serpenteno</text:p>
        <text:p text:style-name="P103">сескви- seskvi-, 1,5-oble<text:span text:style-name="T15">DP</text:span></text:p>
        <text:p text:style-name="P103">сесквитерпены seskviterpenoj</text:p>
        <text:p text:style-name="P103">сетка ret¦o</text:p>
        <text:p text:style-name="P103">~, асбестометаллическая drat-~o kun asbesta enmetaĵo<text:span text:style-name="T15">EB</text:span></text:p>
        <text:p text:style-name="P103">~, проволочная drat-~o<text:span text:style-name="T15">EB</text:span></text:p>
        <text:p text:style-name="P103">сжигание bruligo</text:p>
        <text:p text:style-name="P103">сжигать (for)bruligi</text:p>
        <text:p text:style-name="P103">сжижать likv¦igi; ~ся ~iĝi</text:p>
        <text:p text:style-name="P103">сжимать kunpremi</text:p>
        <text:p text:style-name="P103">сиена sien¦o, ~a tero</text:p>
        <text:p text:style-name="P103">сиккатив sikativo, sekigenzo<text:span text:style-name="T15">DP</text:span></text:p>
        <text:p text:style-name="P103">сила fort¦o</text:p>
        <text:p text:style-name="P103">~ Ван-дер-Ваальса<text:line-break/>Van der Waals-~o<text:span text:style-name="T15">W</text:span></text:p>
        <text:p text:style-name="P103">~, движущая pel~o<text:span text:style-name="T15">DP</text:span></text:p>
        <text:p text:style-name="P103">~ тока <text:span text:style-name="T14">(эл.)</text:span> kurent-intenso<text:span text:style-name="T15">W</text:span></text:p>
        <text:p text:style-name="P103">~, электродвижущая<text:line-break/>elektromova ~o</text:p>
        <text:p text:style-name="P103">силаны silanoj</text:p>
        <text:p text:style-name="P103">силикагель silik-ĝelo<text:span text:style-name="T15">K</text:span></text:p>
        <text:p text:style-name="P103">силикат silikato</text:p>
        <text:p text:style-name="P103">силиконы silikonoj, polisiloksanoj</text:p>
        <text:p text:style-name="P103">силоксаны siloksanoj</text:p>
        <text:p text:style-name="P103">символ simbolo</text:p>
        <text:p text:style-name="P103">симметрия simetrio</text:p>
        <text:p text:style-name="P103">синтез sintezo</text:p>
        <text:p text:style-name="P103">синтезировать sintezi</text:p>
        <text:p text:style-name="P103">синтетазы sintetazoj<text:span text:style-name="T15">W</text:span></text:p>
        <text:p text:style-name="P103">синтетический sintezita, artefarita</text:p>
        <text:p text:style-name="P103">сироп siropo</text:p>
        <text:p text:style-name="P103">система sistem¦o</text:p>
        <text:p text:style-name="P103">~, бинарная binara ~o</text:p>
        <text:p text:style-name="P103">~, двухкомпонентная dukomponenta ~o</text:p>
        <text:p text:style-name="P103">~, изолированная fermita ~o<text:span text:style-name="T15">W</text:span>, izolita ~o*</text:p>
        <text:p text:style-name="P103">системати¦зировать sistem¦igi; ~ческий ~a</text:p>
        <text:p text:style-name="P103">сито kribrilo</text:p>
        <text:p text:style-name="P103">сифон sifon¦o; ~ировать ~i<text:span text:style-name="T15">DP</text:span></text:p>
        <text:p text:style-name="P103">скандий skandio</text:p>
        <text:p text:style-name="P103">сквален skvaleno<text:span text:style-name="T15">W</text:span></text:p>
        <text:p text:style-name="P103">скипидар terebint¦o, ~oleo</text:p>
        <text:p text:style-name="P103">скисать acidiĝi</text:p>
        <text:p text:style-name="P103">склеропротеины skleroproteinoj<text:span text:style-name="T15">W</text:span></text:p>
        <text:p text:style-name="P103">склянка flakon¦o, botel(et)o</text:p>
        <text:p text:style-name="P103">~ для промывания газов botelo por gas-lavado<text:span text:style-name="T15">EB</text:span></text:p>
      </text:section>
      <text:section text:style-name="Sect1" text:name="Section39">
        <text:p text:style-name="P74"/>
        <text:p text:style-name="P103">~ для фильтрования под вакуумом filtra ~o</text:p>
        <text:p text:style-name="P103">~, реактивная botelo por kemiaĵoj</text:p>
        <text:p text:style-name="P103">~, трёхгорлая tri-kola balono<text:span text:style-name="T15">EB</text:span></text:p>
        <text:p text:style-name="P103">скорость rapid(ec)o</text:p>
        <text:p text:style-name="P103">скрап produktadrestaĵoj</text:p>
        <text:p text:style-name="P103">скручивать kunvolvi</text:p>
        <text:p text:style-name="P103">сланец skisto</text:p>
        <text:p text:style-name="P103">след spuro; ~ы tre malgranda kvanto de, iomet(et)e da ...<text:span text:style-name="T15">W</text:span></text:p>
        <text:p text:style-name="P103">слезоточивый larmiga</text:p>
        <text:p text:style-name="P103">сложность malsimpleco</text:p>
        <text:p text:style-name="P103">слой tavol¦o</text:p>
        <text:p text:style-name="P103">~, двойной электрический duobla elektra ~o</text:p>
        <text:p text:style-name="P103">~, диффузионный difuz-~o<text:span text:style-name="T15">W</text:span></text:p>
        <text:p text:style-name="P103">~, мономолекулярный<text:line-break/>unumolekula ~o</text:p>
        <text:p text:style-name="P103">~, электронный elektrona ŝelo<text:span text:style-name="T15">DP</text:span></text:p>
        <text:p text:style-name="P103">слюда glimo</text:p>
        <text:p text:style-name="P103">смазка <text:span text:style-name="T9">1</text:span>.(вещество) lubrik¦aĵo, ŝmiraĵo <text:span text:style-name="T9">2</text:span>.(процесс) ~ado, ŝmirado</text:p>
        <text:p text:style-name="P103">смазывать lubriki</text:p>
        <text:p text:style-name="P103">смачивать malsekig(et)i</text:p>
        <text:p text:style-name="P103">смесь miksaĵ¦o</text:p>
        <text:p text:style-name="P103">~ для плавления (шихта) fanda ~o</text:p>
        <text:p text:style-name="P103">~, охлаждающая malvarmiga ~o</text:p>
        <text:p text:style-name="P103">смешение, смешивание miksado</text:p>
        <text:p text:style-name="P103">смешивать miks¦i; ~ся ~iĝi</text:p>
        <text:p text:style-name="P103">смешивающийся во всех отношениях miksebla en ĉiuj proporcioj</text:p>
        <text:p text:style-name="P103">смещение delokig¦o</text:p>
        <text:p text:style-name="P103">~ равновесия ~o de ekvilibro<text:span text:style-name="T15">W</text:span></text:p>
        <text:p text:style-name="P103">смола rezin¦o</text:p>
        <text:p text:style-name="P103">~, алкидная alkida ~o<text:span text:style-name="T15">W</text:span></text:p>
        <text:p text:style-name="P103">~, гваяковая gvajak~o</text:p>
        <text:p text:style-name="P103">~, каучуковая gumo<text:span text:style-name="T15">W</text:span></text:p>
        <text:p text:style-name="P103">~, эпоксидная epoksida ~o*</text:p>
        <text:p text:style-name="P103">смолка, урановая urania peĉerco<text:span text:style-name="T15">D</text:span></text:p>
        <text:p text:style-name="P103">снимать depreni; ~ пену deĉerpi la ŝaŭmon, senŝaŭmigi; ~ отстоявшийся слой elkremi</text:p>
        <text:p text:style-name="P103">снотворное dormigilo</text:p>
        <text:p text:style-name="P103">собирать газ rikolti gason<text:span text:style-name="T15">W</text:span></text:p>
        <text:p text:style-name="P103">совместимый kunuzebla, kunigebla, akordigebla</text:p>
        <text:p text:style-name="P103">сода sod¦o</text:p>
        <text:p text:style-name="P103">~, кальцинированная anhidra ~o</text:p>
        <text:p text:style-name="P103">~, каустическая<text:span text:style-name="T14"> (уст.) см.</text:span> гидроксид натрия</text:p>
        <text:p text:style-name="P103">~, кристаллическая natria karbonato dekahidrata, kristala ~o</text:p>
        <text:p text:style-name="P103">~, питьевая trink~o*, natria hidrokarbonato*</text:p>
        <text:p text:style-name="P103">содержание enteno</text:p>
        <text:p text:style-name="P103">содержать (вмещать) enteni, enhavi</text:p>
        <text:p text:style-name="P103">содержимое entenaĵo, enhavo</text:p>
        <text:p text:style-name="P3922"><text:span text:style-name="T1">соединение </text:span><text:span text:style-name="T2">1</text:span><text:span text:style-name="T1">.(хим.) kombinaĵ¦o; </text:span><text:span text:style-name="T2">2</text:span><text:span text:style-name="T4">.</text:span><text:span text:style-name="T1">(действие) kombin(ad)o, kuplado; </text:span><text:span text:style-name="T3">см.тж.</text:span><text:span text:style-name="T1"> соединения</text:span></text:p>
        <text:p text:style-name="P103">~, азотсодержащее<text:line-break/>nitrogenhava ~o<text:span text:style-name="T15">SK</text:span></text:p>
        <text:p text:style-name="P103">~, Гриньяра GRIGNARD-~o, alkil-magnezia halogenido</text:p>
        <text:p text:style-name="P103">~, исходное origina ~o, pra~o</text:p>
        <text:p text:style-name="P103">~, ненасыщенное nesaturita ~o<text:span text:style-name="T15">SK</text:span></text:p>
        <text:p text:style-name="P103">~, промежуточное interprodukt(aĵ)o</text:p>
        <text:p text:style-name="P103">~, Райссерта Rajserta ~o<text:span text:style-name="T15">SK</text:span></text:p>
        <text:p text:style-name="P103">соединения kombinaĵ¦oj</text:p>
        <text:p text:style-name="P103">~, ациклические senringaj ~oj<text:span text:style-name="T15">DP</text:span>, neciklikaj ~oj</text:p>
        <text:p text:style-name="P103">~ железа(II) ferozaj ~oj</text:p>
        <text:p text:style-name="P103">~ железа(III) ferikaj ~oj</text:p>
        <text:p text:style-name="P103">~ кобальта(II) kobaltozaj ~oj</text:p>
        <text:p text:style-name="P103">~ кобальта(III) kobaltikaj ~oj</text:p>
        <text:p text:style-name="P103">~, комплексные kompleksaj ~oj </text:p>
        <text:p text:style-name="P103">~, металлорганические organikaj metal~oj</text:p>
        <text:p text:style-name="P103">~ с открытой цепью senringaj ~oj<text:span text:style-name="T15">DP</text:span></text:p>
        <text:p text:style-name="P103">~ с разветвленной цепью branĉĉenaj ~oj<text:span text:style-name="T15">D</text:span>, branĉoĉenaj ~oj*</text:p>
        <text:p text:style-name="P103">соединять kombin¦i, kupli,<text:span text:style-name="T14"> (эл.)</text:span> konekti; ~ся ~iĝi, kupliĝi</text:p>
        <text:p text:style-name="P103">созревать maturiĝi</text:p>
      </text:section>
      <text:section text:style-name="Sect1" text:name="Section40">
        <text:p text:style-name="P35"/>
        <text:p text:style-name="P103">сок suk¦o</text:p>
        <text:p text:style-name="P103">~, желудочный gastra ~o<text:span text:style-name="T15">W</text:span></text:p>
        <text:p text:style-name="P103">~ поджелудочной железы<text:line-break/>pankrea ~o<text:span text:style-name="T15">W</text:span></text:p>
        <text:p text:style-name="P103">солесодержащий sala<text:span text:style-name="T15">W</text:span></text:p>
        <text:p text:style-name="P103">солидус solida kurbo</text:p>
        <text:p text:style-name="P103">солод malto</text:p>
        <text:p text:style-name="P103">соль sal¦o</text:p>
        <text:p text:style-name="P103">~, глауберова natria sulfato</text:p>
        <text:p text:style-name="P103">~, горькая magnezia sulfato</text:p>
        <text:p text:style-name="P103">~, двойная duobla ~o</text:p>
        <text:p text:style-name="P103">~ диазония diazonia ~o</text:p>
        <text:p text:style-name="P103">~, жёлтая кровяная kalia ferocianido<text:span text:style-name="T15">D</text:span>; kalia heksaciano-ferato(II)*</text:p>
        <text:p text:style-name="P103">~, каменная rok~o</text:p>
        <text:p text:style-name="P103">~, кислая acida ~o</text:p>
        <text:p text:style-name="P103">~, комплексная kompleksa ~o</text:p>
        <text:p text:style-name="P103">~, красная кровяная kalia fericianido<text:span text:style-name="T15">D</text:span>, kalia heksaciano-ferato(III)*</text:p>
        <text:p text:style-name="P103">~, нейтральная neŭtra ~o</text:p>
        <text:p text:style-name="P103">~, основная baza ~o</text:p>
        <text:p text:style-name="P103">~, поваренная ordinara [tabla] ~o, natria klorido</text:p>
        <text:p text:style-name="P103">~, сегнетовая kalia natria tartrato</text:p>
        <text:p text:style-name="P103">сольват kombinaĵo kun solvanto</text:p>
        <text:p text:style-name="P103">сольватироваться kombiniĝi kun solvenzo, solvatiĝi<text:span text:style-name="T15">DP</text:span></text:p>
        <text:p text:style-name="P103">сольволиз solvolizo<text:span text:style-name="T15">W</text:span></text:p>
        <text:p text:style-name="P103">соляной sala</text:p>
        <text:p text:style-name="P103">соматотропин somatotropino<text:span text:style-name="T15">W</text:span></text:p>
        <text:p text:style-name="P103">сопло Вентури ajuto de VENTURI</text:p>
        <text:p text:style-name="P103">сополимер kunpolimero<text:span text:style-name="T15">D</text:span>, interpolimero<text:span text:style-name="T15">D</text:span>, kopolimero<text:span text:style-name="T15">DP,SV</text:span></text:p>
        <text:p text:style-name="P103">сополимеризация kunpolimer¦iĝo, ~igo, interpolimeriĝo, interpolimerigo, kopolimeriĝo<text:span text:style-name="T15">DP</text:span></text:p>
        <text:p text:style-name="P103">сопротивление 1. rezist¦o; 2.<text:span text:style-name="T14">(эл.)</text:span> ~anco, elektra ~o</text:p>
        <text:p text:style-name="P103">~, удельное rezistivo</text:p>
        <text:p text:style-name="P103">сопряжение (двойных связей) konjug¦o, ~ado, ~iteco (de duoblaj ligiloj)</text:p>
        <text:p text:style-name="P103">сорбент sorb¦anto, ~aĵo</text:p>
        <text:p text:style-name="P103">сорбит sorbito, sorbitolo<text:span text:style-name="T15">DP</text:span></text:p>
        <text:p text:style-name="P103">сорбоза sorbozo<text:span text:style-name="T15">W</text:span></text:p>
        <text:p text:style-name="P103">сорбция sorbado</text:p>
        <text:p text:style-name="P103">соскабливать deskrapi, forskrapi<text:span text:style-name="T15">W</text:span></text:p>
        <text:p text:style-name="P103">состав konsisto</text:p>
        <text:p text:style-name="P103">состояние stat¦o</text:p>
        <text:p text:style-name="P103">~, агрегатное agrego~o</text:p>
        <text:p text:style-name="P103">~, взвешенное suspensio‡</text:p>
        <text:p text:style-name="P103">~, коллоидное koloida ~o<text:span text:style-name="T15">W</text:span></text:p>
        <text:p text:style-name="P103">состоять из... konsisti el...</text:p>
        <text:p text:style-name="P103">сосуд vazo, ujo</text:p>
        <text:p text:style-name="P103">~ Дьюара DEWAR-flakono</text:p>
        <text:p text:style-name="P103">сохранение konservado</text:p>
        <text:p text:style-name="P103">сохранять konservi</text:p>
        <text:p text:style-name="P103">спекание aglomerado</text:p>
        <text:p text:style-name="P103">спекать aglomer¦i; ~ся ~iĝi, kunbakiĝi*</text:p>
        <text:p text:style-name="P103">спектр spektr¦o</text:p>
        <text:p text:style-name="P103">~, инфракрасный infraruĝa ~o<text:span text:style-name="T15">SK</text:span></text:p>
        <text:p text:style-name="P103">~, искровой sparka ~o</text:p>
        <text:p text:style-name="P103">спектральный spektra</text:p>
        <text:p text:style-name="P103">спектрограф spektrografo</text:p>
        <text:p text:style-name="P103">спектроскоп spektroskop¦o;<text:line-break/>~ия ~io</text:p>
        <text:p text:style-name="P103">спектрофотометр spektrofotometro</text:p>
        <text:p text:style-name="P103">спермацет spermaceto</text:p>
        <text:p text:style-name="P3922"><text:span text:style-name="T1">спецификация normospecifo, specif</text:span><text:span text:style-name="T4">(</text:span><text:span text:style-name="T1">ik</text:span><text:span text:style-name="T4">)</text:span><text:span text:style-name="T1">ado</text:span><text:span text:style-name="T16">ER</text:span></text:p>
        <text:p text:style-name="P103">специфицировать specifi</text:p>
        <text:p text:style-name="P103">специфич¦еский specif¦a; ~ность ~eco</text:p>
        <text:p text:style-name="P103">спин spino<text:span text:style-name="T15">W</text:span></text:p>
        <text:p text:style-name="P103">спираль spiral¦o</text:p>
        <text:p text:style-name="P103">~, двойная duobligita ~o<text:span text:style-name="T15">W</text:span>, duopa helico<text:span text:style-name="T15">DP</text:span></text:p>
        <text:p text:style-name="P103">спирт alkohol¦o</text:p>
        <text:p text:style-name="P103">~, абсолютный absoluta ~o</text:p>
        <text:p text:style-name="P103">~, безводный anhidra ~o*</text:p>
        <text:p text:style-name="P103">~, бензиловый benzila ~o*</text:p>
        <text:p text:style-name="P103">~, бутиловый butila ~o, butanolo</text:p>
        <text:p text:style-name="P103">~, винный etila ~o, etanolo</text:p>
        <text:p text:style-name="P103">~, денатурированный denaturigita ~o, brul~o</text:p>
        <text:p text:style-name="P103">~, древесный ligna ~o<text:span text:style-name="T15">W</text:span>, metanolo</text:p>
        <text:p text:style-name="P103">~, метиловый metila ~o*, metanolo*</text:p>
      </text:section>
      <text:section text:style-name="Sect1" text:name="Section41">
        <text:p text:style-name="P35"/>
        <text:p text:style-name="P103">~, многоатомный polihidroksila ~o*, poliolo<text:span text:style-name="T15">W</text:span></text:p>
        <text:p text:style-name="P103">~, нашатырный amoniaka akvo<text:span text:style-name="T15">ER</text:span></text:p>
        <text:p text:style-name="P103">~, пропаргиловый<text:line-break/>propino-1-olo-3 *</text:p>
        <text:p text:style-name="P103">~, фуриловый furila ~o*</text:p>
        <text:p text:style-name="P103">~, этиловый etila ~o, etanolo</text:p>
        <text:p text:style-name="P103">сплав aloj¦o</text:p>
        <text:p text:style-name="P103">~ Вуда WOOD-~o</text:p>
        <text:p text:style-name="P103">сплавлять (металлы) aloji</text:p>
        <text:p text:style-name="P103">способ proced¦o, metodo, maniero</text:p>
        <text:p text:style-name="P103">~, контактный kontakta ~o</text:p>
        <text:p text:style-name="P103">способность kapabl¦o</text:p>
        <text:p text:style-name="P103">~, поглотительная intenso de absorbado<text:span text:style-name="T15">SK</text:span></text:p>
        <text:p text:style-name="P103">~, растворяющая solvo~o<text:span text:style-name="T15">W</text:span>, solvemo, solva povo</text:p>
        <text:p text:style-name="P103">~, реакционная reakciemo<text:span text:style-name="T15">DP</text:span>, reaktiveco<text:span text:style-name="T15">W</text:span></text:p>
        <text:p text:style-name="P103">~, теплотворная varmiga [kaloria] indico</text:p>
        <text:p text:style-name="P103">срастание кристаллов ĝemeleco</text:p>
        <text:p text:style-name="P103">среда medi¦o</text:p>
        <text:p text:style-name="P103">~, окружающая vivo~o<text:span text:style-name="T15">DP</text:span></text:p>
        <text:p text:style-name="P103">~, щелочная baza ~o<text:span text:style-name="T15">SK</text:span></text:p>
        <text:p text:style-name="P103">средство ilo, rimedo, preparaĵo, enzo<text:span text:style-name="T15">W</text:span></text:p>
        <text:p text:style-name="P103">~, анестезирующее anestez¦aĵo, ~ilo</text:p>
        <text:p text:style-name="P103">~, антисептическое antisepsaĵo</text:p>
        <text:p text:style-name="P103">~, вяжущее adstringaĵo</text:p>
        <text:p text:style-name="P103">~, дезинфекционное desinfekt¦aĵo<text:span text:style-name="T15">D</text:span>, ~enzo<text:span text:style-name="T15">DP</text:span></text:p>
        <text:p text:style-name="P103">~ для удаления ржавчины rustforig¦aĵo<text:span text:style-name="T15">D</text:span>, ~enzo<text:span text:style-name="T15">W</text:span></text:p>
        <text:p text:style-name="P103">~, косметическое kosmetikaĵo</text:p>
        <text:p text:style-name="P103">~, матирующее malbriligaĵo<text:span text:style-name="T15">W</text:span></text:p>
        <text:p text:style-name="P103">~, моющее detergento<text:span text:style-name="T15">DP</text:span></text:p>
        <text:p text:style-name="P103">~, обезболивающее sendolorigaĵo</text:p>
        <text:p text:style-name="P103">~, отбеливающее senkolorigilo, blankigilo</text:p>
        <text:p text:style-name="P103">~, охлаждающее fridigenzo<text:span text:style-name="T15">DP</text:span></text:p>
        <text:p text:style-name="P103">~, пиротехническое piroteknikaĵo, artfajraĵo</text:p>
        <text:p text:style-name="P103">~, рвотное emetiko</text:p>
        <text:p text:style-name="P103">~, снотворное dormigaĵo<text:span text:style-name="T15">D</text:span>, ~ilo<text:span text:style-name="T15">ER</text:span></text:p>
        <text:p text:style-name="P103">~, увлажняющее humidigenzo<text:span text:style-name="T15">DP</text:span></text:p>
        <text:p text:style-name="P103">сродст¦венный afin¦a; ~во ~eco</text:p>
        <text:p text:style-name="P103">~ к электрону elektron~o<text:span text:style-name="T15">JM</text:span></text:p>
        <text:p text:style-name="P103">стабилизатор stabilig¦ilo, ~aĵo</text:p>
        <text:p text:style-name="P103">стабилизировать stabiligi</text:p>
        <text:p text:style-name="P103">стабильность stabileco</text:p>
        <text:p text:style-name="P103">стакан glas¦o</text:p>
        <text:p text:style-name="P103">~, химический laboratoria ~o, bek~o<text:span text:style-name="T15">DP</text:span></text:p>
        <text:p text:style-name="P103">сталагмометр guto-mezurilo<text:span text:style-name="T15">JM</text:span></text:p>
        <text:p text:style-name="P103">сталь ŝtal¦o</text:p>
        <text:p text:style-name="P103">~, нержавеющая korodrezista ~o</text:p>
        <text:p text:style-name="P103">стандарт norm¦o; ~изовать ~igi</text:p>
        <text:p text:style-name="P103">станнат stanat¦o</text:p>
        <text:p text:style-name="P103">~ калия kalia ~o*</text:p>
        <text:p text:style-name="P103">станнит stanito</text:p>
        <text:p text:style-name="P103">станция staci¦o, centralo</text:p>
        <text:p text:style-name="P103">~, исследовательская reserĉa ~o, reserĉejo</text:p>
        <text:p text:style-name="P103">~, насосная pumpejo</text:p>
        <text:p text:style-name="P103">стеарин stearino</text:p>
        <text:p text:style-name="P103">стеатит steatito</text:p>
        <text:p text:style-name="P103">стекло vitr¦o</text:p>
        <text:p text:style-name="P103">~, жаропрочное varmorezista ~o</text:p>
        <text:p text:style-name="P103">~, легкоплавкое facile fandebla ~o</text:p>
        <text:p text:style-name="P103">~, покровное ~a kovrileto</text:p>
        <text:p text:style-name="P103">~, предметное ~a lameno<text:span text:style-name="T15">W</text:span>, mikroskopa objektoplato<text:span text:style-name="T15">D</text:span></text:p>
        <text:p text:style-name="P103">~, растворимое (alkali)silikata solvaĵo, alkalia silikato</text:p>
        <text:p text:style-name="P103">~, спёкшееся poroza ~o (el kunfanditaj eroj)</text:p>
        <text:p text:style-name="P103">~, термостойкое varmorezista ~o</text:p>
        <text:p text:style-name="P103">~, тугоплавкое<text:line-break/>malfacile fandebla ~o</text:p>
        <text:p text:style-name="P103">~, часовое horloĝa ~o</text:p>
        <text:p text:style-name="P103">стеллаж bretaro*</text:p>
        <text:p text:style-name="P103">стенд stando</text:p>
        <text:p text:style-name="P103">стенка vando, parieto</text:p>
        <text:p text:style-name="P103">степень grad¦o</text:p>
        <text:p text:style-name="P103">~ гидролиза hidroliza ~o*</text:p>
        <text:p text:style-name="P103">~ дисперсности dispersa ~o*</text:p>
        <text:p text:style-name="P103">~ диссоциации disocia ~o*</text:p>
        <text:p text:style-name="P103">~ окисления oksiditeco<text:span text:style-name="T15">W</text:span>, oksidiĝnombro<text:span text:style-name="T15">DP</text:span></text:p>
        <text:p text:style-name="P103">~ полимеризации polimeriga ~o<text:span text:style-name="T15">W</text:span></text:p>
      </text:section>
      <text:section text:style-name="Sect1" text:name="Section42">
        <text:p text:style-name="P74"/>
        <text:p text:style-name="P103">стереоизомер spaca izomero</text:p>
        <text:p text:style-name="P103">стереохимия stereokemio<text:span text:style-name="T15">SK,W</text:span></text:p>
        <text:p text:style-name="P103">стерилизация aŭtoklavado<text:span text:style-name="T15">W</text:span></text:p>
        <text:p text:style-name="P103">стерилизовать steriligi</text:p>
        <text:p text:style-name="P103">стерильный sterila, senbakteria</text:p>
        <text:p text:style-name="P103">стерины steroloj</text:p>
        <text:p text:style-name="P103">стероиды steroidoj<text:span text:style-name="T15">W</text:span></text:p>
        <text:p text:style-name="P103">стехиометрический stekiometria</text:p>
        <text:p text:style-name="P103">стильбен stilbeno</text:p>
        <text:p text:style-name="P103">стирол stireno</text:p>
        <text:p text:style-name="P103">сток elfluo</text:p>
        <text:p text:style-name="P103">стокс stoko</text:p>
        <text:p text:style-name="P103">стрихнин striknino</text:p>
        <text:p text:style-name="P103">строение strukturo, konstrukcio</text:p>
        <text:p text:style-name="P103">стронцианит stroncianito</text:p>
        <text:p text:style-name="P103">стронций stroncio</text:p>
        <text:p text:style-name="P103">структура strukturo</text:p>
        <text:p text:style-name="P103">струя, водяная akvostrio</text:p>
        <text:p text:style-name="P103">студенистый gelata</text:p>
        <text:p text:style-name="P103">студень ĝelo, gelatenaĵo</text:p>
        <text:p text:style-name="P103">ступка pistuj¦o<text:span text:style-name="T15">EB</text:span></text:p>
        <text:p text:style-name="P103">~ с пестиком ~o kun pistilo<text:span text:style-name="T15">EB</text:span></text:p>
        <text:p text:style-name="P103">сулема hidrargika klorido</text:p>
        <text:p text:style-name="P103">сульфамиды sulfamidoj*</text:p>
        <text:p text:style-name="P103">сульфат sulfat¦o</text:p>
        <text:p text:style-name="P103">~ бария baria ~o*</text:p>
        <text:p text:style-name="P103">~ железа(II) аммония feroza amonia ~o<text:span text:style-name="T15">W</text:span>, fera(II) amonia ~o*</text:p>
        <text:p text:style-name="P103">~ железа(III) аммония ferika amonia ~o<text:span text:style-name="T15">W</text:span>,<text:line-break/>fera(III) amonia ~o*</text:p>
        <text:p text:style-name="P103">~ меди(I) kuproza ~o, kupra(I) ~o*</text:p>
        <text:p text:style-name="P103">~ меди(II) kuprika ~o,<text:line-break/>kupra(II) ~o*</text:p>
        <text:p text:style-name="P103">~ натрия natria ~o</text:p>
        <text:p text:style-name="P103">~ таллия(I) taloza ~o, talia(I) ~o</text:p>
        <text:p text:style-name="P103">~ таллия(III) talika ~o,<text:line-break/>talia (III) ~o*</text:p>
        <text:p text:style-name="P103">~ уранила uranila ~o</text:p>
        <text:p text:style-name="P103">сульфатиды sulfatidoj<text:span text:style-name="T15">W</text:span></text:p>
        <text:p text:style-name="P103">сульфид sulfido</text:p>
        <text:p text:style-name="P103">сульфировать sulfon¦(at)igi, ~izi</text:p>
        <text:p text:style-name="P103">сульфит sulfito</text:p>
        <text:p text:style-name="P103">сульфокислота sulfon¦acido, ~ata acido</text:p>
        <text:p text:style-name="P103">сульфонат sulfonato</text:p>
        <text:p text:style-name="P103">сульфурилхлорид sulfurila klorido</text:p>
        <text:p text:style-name="P103">суперфосфат superfosfata sterko</text:p>
        <text:p text:style-name="P103">сургуч sigel¦vakso, ~rezino</text:p>
        <text:p text:style-name="P103">сурик, свинцовый minio</text:p>
        <text:p text:style-name="P103">суррогат surogato, anstataŭaĵo</text:p>
        <text:p text:style-name="P103">сурьма antimono<text:span text:style-name="T15">D</text:span>, stibio<text:span text:style-name="T15">DP</text:span></text:p>
        <text:p text:style-name="P103">суспендированый suspensita<text:span text:style-name="T15">W</text:span></text:p>
        <text:p text:style-name="P103">суспензия suspensio</text:p>
        <text:p text:style-name="P103">сухой seka</text:p>
        <text:p text:style-name="P103">сушилка sekigilo</text:p>
        <text:p text:style-name="P103">сушить sekigi</text:p>
        <text:p text:style-name="P103">сушка sekigado</text:p>
        <text:p text:style-name="P103">~ вымораживанием frostsekigo<text:span text:style-name="T15">W</text:span></text:p>
        <text:p text:style-name="P103">сфалерит zinka blendo, sfalerito*</text:p>
        <text:p text:style-name="P103">сферический sfera</text:p>
        <text:p text:style-name="P103">сфингозин sfingozino<text:span text:style-name="T15">W</text:span></text:p>
        <text:p text:style-name="P103">сфинголипиды sfingolipidoj<text:span text:style-name="T15">W</text:span></text:p>
        <text:p text:style-name="P103">сфингомиелины sfingomielinoj<text:span text:style-name="T15">W</text:span></text:p>
        <text:p text:style-name="P103">схема skemo</text:p>
        <text:p text:style-name="P103">~, технологическая procezdiagramo</text:p>
        <text:p text:style-name="P103">сход¦ный analog¦a; ~ство ~eco, ~io</text:p>
        <text:p text:style-name="P103">сцепление adhero, kohero</text:p>
        <text:p text:style-name="P103">сцепляться adheri, koheri</text:p>
        <text:p text:style-name="P103">сцинтиллировать scintili, eklum(inesk)i</text:p>
        <text:p text:style-name="P103">сцинтилляция scintilacio*</text:p>
        <text:p text:style-name="P103">счётчик nombril¦o</text:p>
        <text:p text:style-name="P103">~, газовый gaskomputilo</text:p>
        <text:p text:style-name="P103">~ Гейгера Gejger-~o<text:span text:style-name="T15">DP</text:span></text:p>
        <text:p text:style-name="P103">~, сцинтилляционный scintil-~o<text:span text:style-name="T15">DP</text:span></text:p>
        <text:p text:style-name="P103">сыворотка sero; selakto (молочная)</text:p>
        <text:p text:style-name="P103">сыпать ŝuti</text:p>
        <text:p text:style-name="P103">сыпучий ŝutiĝema<text:span text:style-name="T15">ER</text:span></text:p>
        <text:p text:style-name="P103">сырой <text:span text:style-name="T9">1</text:span>.(влажный) humida, malseka; <text:span text:style-name="T9">2</text:span>.(необработанный) kruda</text:p>
        <text:p text:style-name="P103">сырьё krud¦materialo, ~aĵo; pramaterialo</text:p>
        <text:p text:style-name="P103">~, лекарственное drogo</text:p>
        <text:p text:style-name="P3959">Т</text:p>
        <text:p text:style-name="P103">таблетка tablojdo, pastelo</text:p>
        <text:p text:style-name="P103">таблица tabelo</text:p>
      </text:section>
      <text:section text:style-name="Sect1" text:name="Section43">
        <text:p text:style-name="P35"/>
        <text:p text:style-name="P103">тагатоза tagatozo<text:span text:style-name="T15">W</text:span></text:p>
        <text:p text:style-name="P103">таллий tali(um)o</text:p>
        <text:p text:style-name="P103">талоза talozo<text:span text:style-name="T15">W</text:span></text:p>
        <text:p text:style-name="P103">тальк talko</text:p>
        <text:p text:style-name="P103">таннин tanino</text:p>
        <text:p text:style-name="P103">тантал tantalo</text:p>
        <text:p text:style-name="P103">тара taro</text:p>
        <text:p text:style-name="P103">тартрат tartrato</text:p>
        <text:p text:style-name="P103">таутомер taŭtomero</text:p>
        <text:p text:style-name="P103">таутомерия taŭtomerec¦o</text:p>
        <text:p text:style-name="P103">~, кето-енольная keto-enol-~o<text:span text:style-name="T15">W</text:span></text:p>
        <text:p text:style-name="P103">твёрдость malmoleco</text:p>
        <text:p text:style-name="P103">твёрдый malmola</text:p>
        <text:p text:style-name="P103">текстиль teksaĵo</text:p>
        <text:p text:style-name="P103">текстура teksturo</text:p>
        <text:p text:style-name="P103">теллур teluro</text:p>
        <text:p text:style-name="P103">теллурат telurato</text:p>
        <text:p text:style-name="P103">теллурид telurido</text:p>
        <text:p text:style-name="P103">теллурит telurito</text:p>
        <text:p text:style-name="P103">тело korp¦o</text:p>
        <text:p text:style-name="P103">~, газообразное gasforma ~o*, gaso</text:p>
        <text:p text:style-name="P103">~, жидкое fluida ~o<text:span text:style-name="T15">RE</text:span></text:p>
        <text:p text:style-name="P103">~, твёрдое solido, solida ~o</text:p>
        <text:p text:style-name="P103">температура temperatur¦o</text:p>
        <text:p text:style-name="P103">~ воспламенения<text:line-break/>ekbrula [ekflama] ~o</text:p>
        <text:p text:style-name="P103">~ замерзания frostiĝa punkto, frostpunkto </text:p>
        <text:p text:style-name="P103">~ кипения bol~o, bolpunkto</text:p>
        <text:p text:style-name="P103">~, комнатная ĉambra ~o<text:span text:style-name="T15">DP</text:span></text:p>
        <text:p text:style-name="P103">~ плавления fandiĝa ~o</text:p>
        <text:p text:style-name="P103">~ размягчения moliĝa punkto</text:p>
        <text:p text:style-name="P103">теобромин teobromino</text:p>
        <text:p text:style-name="P103">теоретический teoria</text:p>
        <text:p text:style-name="P103">теория teorio</text:p>
        <text:p text:style-name="P103">теплоёмкость varmokapacito<text:span text:style-name="T15">RE</text:span></text:p>
        <text:p text:style-name="P103">теплопроводность varmokondukeco<text:span text:style-name="T15">RE</text:span></text:p>
        <text:p text:style-name="P103">теплота varm¦o </text:p>
        <text:p text:style-name="P103">~ нейтрализации ~o de neŭtraligo<text:span text:style-name="T15">W</text:span> </text:p>
        <text:p text:style-name="P103">~ образования ~o de formiĝo<text:span text:style-name="T15">W</text:span></text:p>
        <text:p text:style-name="P103">~ парообразования ~o de vaporiĝo*</text:p>
        <text:p text:style-name="P103">~ плавления ~o de fandiĝo<text:span text:style-name="T15">W</text:span></text:p>
        <text:p text:style-name="P103">~ растворения solviĝa ~o</text:p>
        <text:p text:style-name="P103">~ реакции reakcia ~o</text:p>
        <text:p text:style-name="P103">~, скрытая latenta ~o</text:p>
        <text:p text:style-name="P103">теплотворность varmiga indico<text:span text:style-name="T15">K</text:span></text:p>
        <text:p text:style-name="P103">тербий terbio</text:p>
        <text:p text:style-name="P103">терм (спектральный) termo</text:p>
        <text:p text:style-name="P103">термин termino</text:p>
        <text:p text:style-name="P103">термический termika</text:p>
        <text:p text:style-name="P103">термодинамика termodinamiko</text:p>
        <text:p text:style-name="P103">термометр termometro</text:p>
        <text:p text:style-name="P103">термопара termoparo, termokuplo</text:p>
        <text:p text:style-name="P103">термопластичный termoplasta, varmmoliga hardebla, termohardebla</text:p>
        <text:p text:style-name="P103">термос termoso, termobotelo<text:span text:style-name="T15">ER</text:span></text:p>
        <text:p text:style-name="P103">термостат termostato, varmiga ŝranko</text:p>
        <text:p text:style-name="P103">термохимия termokemio</text:p>
        <text:p text:style-name="P103">термоэлектрический termoelektra, varmelektra</text:p>
        <text:p text:style-name="P103">термоэлемент termopilo</text:p>
        <text:p text:style-name="P103">терпены terpenoj</text:p>
        <text:p text:style-name="P103">терпинеол terpineolo</text:p>
        <text:p text:style-name="P103">терракота terakoto</text:p>
        <text:p text:style-name="P103">тест testo</text:p>
        <text:p text:style-name="P103">тестостерон testosterono</text:p>
        <text:p text:style-name="P103">тетраборат tetraborat¦o<text:span text:style-name="T15">W</text:span></text:p>
        <text:p text:style-name="P103">~ натрия natria ~o*</text:p>
        <text:p text:style-name="P103">тетрагидрофталидизохинолин tetrahidro-ftalidizoĥinolina alkaloido<text:span text:style-name="T15">SK</text:span></text:p>
        <text:p text:style-name="P103">тетрагидрофуран tetrahidrofurano<text:span text:style-name="T15">W</text:span></text:p>
        <text:p text:style-name="P103">тетрагональный tetragonala</text:p>
        <text:p text:style-name="P103">тетрадекан tetradekano<text:span text:style-name="T15">W</text:span></text:p>
        <text:p text:style-name="P103">тетралин tetrahidronaftaleno, tetraleno</text:p>
        <text:p text:style-name="P103">тетраметиламмоний tetrametilamonio<text:span text:style-name="T15">W</text:span></text:p>
        <text:p text:style-name="P103">тетраметилгалактоза tetrametilgalaktozo</text:p>
        <text:p text:style-name="P103">тетратерпены tetraterpenoj<text:span text:style-name="T15">W</text:span></text:p>
        <text:p text:style-name="P103">тетратионат tetrationato</text:p>
        <text:p text:style-name="P103">тетрафтороборат tetrafluoroborato*</text:p>
        <text:p text:style-name="P103">тетрахлорид tetraklorido</text:p>
      </text:section>
      <text:section text:style-name="Sect1" text:name="Section44">
        <text:p text:style-name="P35"/>
        <text:p text:style-name="P103">тетрахлорметан tetraklormetano<text:span text:style-name="T15">W</text:span></text:p>
        <text:p text:style-name="P103">тетрациклин tetraciklino<text:span text:style-name="T15">DP</text:span></text:p>
        <text:p text:style-name="P103">тетраэдр tetraedro<text:span text:style-name="T15">W</text:span></text:p>
        <text:p text:style-name="P103">тетраэдрический tetraedra, kvaredra</text:p>
        <text:p text:style-name="P103">тетрил tetrilo</text:p>
        <text:p text:style-name="P103">тетроза tetrozo<text:span text:style-name="T15">W</text:span></text:p>
        <text:p text:style-name="P103">технеций teknecio</text:p>
        <text:p text:style-name="P103">техника tekniko</text:p>
        <text:p text:style-name="P103">технически чистый de komerca kvalito, teknike pura*</text:p>
        <text:p text:style-name="P103">технический teknika</text:p>
        <text:p text:style-name="P103">течение fluo</text:p>
        <text:p text:style-name="P103">течь <text:span text:style-name="T9">1</text:span>. lik(ad)o; <text:span text:style-name="T9">2</text:span>. flui</text:p>
        <text:p text:style-name="P103">тиазин tiazino</text:p>
        <text:p text:style-name="P103">тиазол tiazolo</text:p>
        <text:p text:style-name="P103">тиамин tiamino</text:p>
        <text:p text:style-name="P103">тигель fanduj¦o, krisolo</text:p>
        <text:p text:style-name="P103">~, фарфоровый porcelana ~o*</text:p>
        <text:p text:style-name="P103">~, шамотный ŝamota ~o<text:span text:style-name="T15">EB</text:span></text:p>
        <text:p text:style-name="P103">тиксотроп¦ия tiksotrop¦io, ~ный ~a</text:p>
        <text:p text:style-name="P103">тимидин timidino<text:span text:style-name="T15">W</text:span></text:p>
        <text:p text:style-name="P103">тимин timino<text:span text:style-name="T15">W</text:span></text:p>
        <text:p text:style-name="P103">тимол timolo</text:p>
        <text:p text:style-name="P103">тинктура tinkturo</text:p>
        <text:p text:style-name="P103">тиол tiolo<text:span text:style-name="T15">W</text:span></text:p>
        <text:p text:style-name="P103">тиомочевина tioureo*</text:p>
        <text:p text:style-name="P103">тионил tionilo</text:p>
        <text:p text:style-name="P103">тионилхлорид tionila klorido</text:p>
        <text:p text:style-name="P103">тиосульфат tiosulfat¦o</text:p>
        <text:p text:style-name="P103">~ натрия natria ~o*</text:p>
        <text:p text:style-name="P103">тиосульфит tiosulfito</text:p>
        <text:p text:style-name="P103">тиофен tiofeno</text:p>
        <text:p text:style-name="P103">тиоцианат tiocianato, sulfocianato</text:p>
        <text:p text:style-name="P103">тип tipo</text:p>
        <text:p text:style-name="P103">тирозин tirozino<text:span text:style-name="T15">W</text:span></text:p>
        <text:p text:style-name="P103">тироксин tiroksino</text:p>
        <text:p text:style-name="P103">титан titano‡</text:p>
        <text:p text:style-name="P103">титанат titanato</text:p>
        <text:p text:style-name="P103">титр titro</text:p>
        <text:p text:style-name="P103">титрование titrad¦o</text:p>
        <text:p text:style-name="P103">~, обратное retro~o, returna ~o</text:p>
        <text:p text:style-name="P103">титровать titri</text:p>
        <text:p text:style-name="P103">ткань <text:span text:style-name="T9">1</text:span>. teksaĵo, ŝtofo; <text:span text:style-name="T9">2</text:span>.<text:span text:style-name="T14">(биол.)</text:span> histo</text:p>
        <text:p text:style-name="P103">товары komercaĵoj, varoj</text:p>
        <text:p text:style-name="P103">тождественный identa</text:p>
        <text:p text:style-name="P103">ток <text:span text:style-name="T9">1</text:span>.<text:span text:style-name="T14">(эл.)</text:span> kurent¦o; <text:span text:style-name="T9">2</text:span>. fluo</text:p>
        <text:p text:style-name="P103">~, переменный alterna ~o</text:p>
        <text:p text:style-name="P103">~, постоянный kontinua ~o</text:p>
        <text:p text:style-name="P103">~, электрический ~o</text:p>
        <text:p text:style-name="P103">токоферол tokoferolo, vitamino E</text:p>
        <text:p text:style-name="P103">токсикология toksologio</text:p>
        <text:p text:style-name="P103">токсин toksino, veneno</text:p>
        <text:p text:style-name="P103">токсический venena</text:p>
        <text:p text:style-name="P103">токсичность veneneco</text:p>
        <text:p text:style-name="P103">толил tolilo*</text:p>
        <text:p text:style-name="P103">толочь pisti</text:p>
        <text:p text:style-name="P103">толуидин toluidino</text:p>
        <text:p text:style-name="P103">толуол tolueno</text:p>
        <text:p text:style-name="P103">томпак tompako*, tombako</text:p>
        <text:p text:style-name="P103">тонна tuno</text:p>
        <text:p text:style-name="P103">топаз topazo</text:p>
        <text:p text:style-name="P103">топливо brulaĵo, hejtaĵo, fuelo‡</text:p>
        <text:p text:style-name="P103">~, реактивное fuzaĵo<text:span text:style-name="T15">DP</text:span>, malrapida eksplodaĵo<text:span text:style-name="T15">D</text:span></text:p>
        <text:p text:style-name="P103">торий torio</text:p>
        <text:p text:style-name="P103">торможение, конкурентное konkura inhibiĝo<text:span text:style-name="T15">DP</text:span></text:p>
        <text:p text:style-name="P103">торон torono (toria emanacio)</text:p>
        <text:p text:style-name="P103">торф torfo</text:p>
        <text:p text:style-name="P103">точка punkt¦o</text:p>
        <text:p text:style-name="P103">~, изоэлектрическая izoelektra ~o</text:p>
        <text:p text:style-name="P103">~ кипения bol~o</text:p>
        <text:p text:style-name="P103">~, нулевая nul~o</text:p>
        <text:p text:style-name="P103">~ перехода transiga ~o<text:span text:style-name="T15">D</text:span>,<text:line-break/>ŝanĝa ~o<text:span text:style-name="T15">W</text:span></text:p>
        <text:p text:style-name="P103">~ плавления fandiĝa ~o</text:p>
        <text:p text:style-name="P103">~ размягчения moliĝa ~o</text:p>
        <text:p text:style-name="P103">~ росы ros~o</text:p>
        <text:p text:style-name="P103">~, тройная trifaza ~o</text:p>
        <text:p text:style-name="P103">точность precizec¦o</text:p>
        <text:p text:style-name="P103">~ измерения ripetebleco de mezuro<text:span text:style-name="T15">D</text:span>, mezur~o*</text:p>
        <text:p text:style-name="P103">травить (на металле) malglatigi (per acido)</text:p>
        <text:p text:style-name="P103">трагакант tragakant¦o, ~a gumo</text:p>
        <text:p text:style-name="P103">транс- trans-</text:p>
        <text:p text:style-name="P103">трансаминазы transaminazoj<text:span text:style-name="T15">W</text:span></text:p>
        <text:p text:style-name="P103">транскетолаза transketolazo<text:span text:style-name="T15">W</text:span></text:p>
        <text:p text:style-name="P103">трансмутация transmut(ac)io</text:p>
      </text:section>
      <text:section text:style-name="Sect1" text:name="Section45">
        <text:p text:style-name="P35"/>
        <text:p text:style-name="P103">трансферазы transferazoj<text:span text:style-name="T15">W</text:span></text:p>
        <text:p text:style-name="P103">треножник tripiedo, trikrura stativo</text:p>
        <text:p text:style-name="P103">треонин treonino<text:span text:style-name="T15">W</text:span></text:p>
        <text:p text:style-name="P103">третичный terciara</text:p>
        <text:p text:style-name="P103">треугольник triangul¦o</text:p>
        <text:p text:style-name="P103">~, проволочный (с фарфоровыми трубками) argila ~o<text:span text:style-name="T15">EB</text:span></text:p>
        <text:p text:style-name="P103">~, тигельный krisola ~o*</text:p>
        <text:p text:style-name="P103">трёхвалентный trivalenta</text:p>
        <text:p text:style-name="P103">трёхкомпонентный triopa, trikomponenta</text:p>
        <text:p text:style-name="P103">триада triopo</text:p>
        <text:p text:style-name="P103">триаконтан triakontano</text:p>
        <text:p text:style-name="P103">триглицерид triglicerido<text:span text:style-name="T15">W</text:span></text:p>
        <text:p text:style-name="P103">тригональный trigonala</text:p>
        <text:p text:style-name="P103">тридекан tridekano<text:span text:style-name="T15">W</text:span></text:p>
        <text:p text:style-name="P103">триклинический triklina</text:p>
        <text:p text:style-name="P103">трикозан trikozano</text:p>
        <text:p text:style-name="P103">тример trimero</text:p>
        <text:p text:style-name="P103">триметиламин trimetilamino<text:span text:style-name="T15">W</text:span></text:p>
        <text:p text:style-name="P103">триметилцианосилан trimetil-ciano-silano<text:span text:style-name="T15">SK</text:span> </text:p>
        <text:p text:style-name="P103">тринитроглицерин gliciril-trinitrato<text:span text:style-name="T15">W</text:span></text:p>
        <text:p text:style-name="P103">тринитротолуол trinitrotolueno</text:p>
        <text:p text:style-name="P103">триоза triozo<text:span text:style-name="T15">W</text:span></text:p>
        <text:p text:style-name="P103">триплет triopo</text:p>
        <text:p text:style-name="P103">трипсин tripsino<text:span text:style-name="T15">W</text:span></text:p>
        <text:p text:style-name="P103">триптофан triptofano<text:span text:style-name="T15">W,K</text:span></text:p>
        <text:p text:style-name="P103">тритерпены triterpenoj<text:span text:style-name="T15">W</text:span></text:p>
        <text:p text:style-name="P103">тритий tricio (hidrogen-izotropo kun atom-maso 3)</text:p>
        <text:p text:style-name="P103">тритионат tritionato</text:p>
        <text:p text:style-name="P103">тритон tritono (tricia nukleo)</text:p>
        <text:p text:style-name="P103">трихлорметан triklormetano</text:p>
        <text:p text:style-name="P103">тройник Y-peco [<text:span text:style-name="T14">pr.:</text:span> ipsilono-peco]<text:span text:style-name="T15">EB</text:span></text:p>
        <text:p text:style-name="P103">тройной triobla</text:p>
        <text:p text:style-name="P103">трона natria seskvi-karbonato</text:p>
        <text:p text:style-name="P103">труба tubo</text:p>
        <text:p text:style-name="P103">трубка tubet¦o</text:p>
        <text:p text:style-name="P103">~, водомерная indikilo de<text:line-break/>akvo-nivelo<text:span text:style-name="T15">EB</text:span></text:p>
        <text:p text:style-name="P103">~ для сжигания brul-analiza ~o</text:p>
        <text:p text:style-name="P103">~ Кариуса Carius-~o</text:p>
        <text:p text:style-name="P103">~, U-образная U-tubo<text:span text:style-name="T15">EB</text:span></text:p>
        <text:p text:style-name="P103">~, паяльная ŝalmo<text:span text:style-name="T15">ER</text:span>, blovŝalmo</text:p>
        <text:p text:style-name="P103">~, соединительная alonĝo</text:p>
        <text:p text:style-name="P103">~, стеклодувная blovŝalmo</text:p>
        <text:p text:style-name="P103">~, хлоркальциевая U-tubo por kalcia klorido<text:span text:style-name="T15">EB</text:span></text:p>
        <text:p text:style-name="P103">трубка-тройник T-tubo<text:line-break/>[<text:span text:style-name="T14">pr.:</text:span> to-tubo]</text:p>
        <text:p text:style-name="P103">туба для паст premtubo</text:p>
        <text:p text:style-name="P103">тугоплавкий (preskaŭ)-nefandebla</text:p>
        <text:p text:style-name="P103">тулий tulio</text:p>
        <text:p text:style-name="P103">туман nebulo</text:p>
        <text:p text:style-name="P103">турмалин turmalino</text:p>
        <text:p text:style-name="P103">тусклый senbrila, malhela, pala</text:p>
        <text:p text:style-name="P103">тускнеть senbriliĝi, malheliĝi, paliĝi</text:p>
        <text:p text:style-name="P103">тухлый mucida</text:p>
        <text:p text:style-name="P103">тягучий duktila, dratigebla</text:p>
        <text:p text:style-name="P103">тяжёлый peza</text:p>
        <text:p text:style-name="P3959">У</text:p>
        <text:p text:style-name="P103">уайт-спирит lakbenzino</text:p>
        <text:p text:style-name="P103">убихиноны ubikinonoj<text:span text:style-name="T15">W</text:span></text:p>
        <text:p text:style-name="P103">увлажнитель humidigenzo<text:span text:style-name="T15">DP</text:span></text:p>
        <text:p text:style-name="P103">увлажнять humidigi<text:span text:style-name="T15">W</text:span>, malseket¦igi; ~ся ~iĝi</text:p>
        <text:p text:style-name="P103">углевод karbonhidrato</text:p>
        <text:p text:style-name="P103">углеводород hidrokarbid¦o<text:span text:style-name="T15">D</text:span>, hidrokarbono<text:span text:style-name="T15">DP</text:span></text:p>
        <text:p text:style-name="P103">~, насыщенный saturita ~o</text:p>
        <text:p text:style-name="P103">~, ненасыщенный nesaturita ~o</text:p>
        <text:p text:style-name="P103">углерод karbono</text:p>
        <text:p text:style-name="P103">угол angul¦o</text:p>
        <text:p text:style-name="P103">~ связи liga ~o<text:span text:style-name="T15">W</text:span></text:p>
        <text:p text:style-name="P103">уголь karb¦o</text:p>
        <text:p text:style-name="P103">~, древесный ligna ~o</text:p>
        <text:p text:style-name="P103">~, каменный ŝtona ~o</text:p>
        <text:p text:style-name="P103">~, костяной osta ~o</text:p>
        <text:p text:style-name="P103">удаление forigad¦o</text:p>
        <text:p text:style-name="P103">~ газа degasigo</text:p>
        <text:p text:style-name="P103">~ ржавчины rust~o<text:span text:style-name="T15">W</text:span></text:p>
        <text:p text:style-name="P103">удалять forigi, elimini</text:p>
        <text:p text:style-name="P103">удельный specifa</text:p>
        <text:p text:style-name="P103">удобрение sterko</text:p>
        <text:p text:style-name="P103">узел nodo</text:p>
      </text:section>
      <text:section text:style-name="Sect1" text:name="Section46">
        <text:p text:style-name="P35"/>
        <text:p text:style-name="P103">уксус vinagro</text:p>
        <text:p text:style-name="P103">~, древесный ligna acetacido</text:p>
        <text:p text:style-name="P103">улетучиваться vaporiĝi, volatiliĝi</text:p>
        <text:p text:style-name="P103">ультрамарин ultramaro</text:p>
        <text:p text:style-name="P103">ультрамикроскоп ultramikroskopo</text:p>
        <text:p text:style-name="P103">ультрафильтрация ultrafiltrado</text:p>
        <text:p text:style-name="P103">ультрафиолетовый ultraviola, transviola</text:p>
        <text:p text:style-name="P103">ультрацентрифуга ultracentrifugilo</text:p>
        <text:p text:style-name="P103">умбра umbro</text:p>
        <text:p text:style-name="P103">умеренно растворимый modere solvebla*</text:p>
        <text:p text:style-name="P103">умягчение moligado<text:span text:style-name="T15">K</text:span></text:p>
        <text:p text:style-name="P103">ундекан undekano</text:p>
        <text:p text:style-name="P103">упаковка (атомов, частиц) (inter)pakiĝo</text:p>
        <text:p text:style-name="P103">упругий elast¦a; ~ость ~eco</text:p>
        <text:p text:style-name="P103">уравнение ekvaci¦o</text:p>
        <text:p text:style-name="P103">~, дифференциальное<text:line-break/>diferenciala ~o<text:span text:style-name="T15">W</text:span></text:p>
        <text:p text:style-name="P103">~ реакции reakcia ~o*</text:p>
        <text:p text:style-name="P103">уран uranio</text:p>
        <text:p text:style-name="P103">уранил uranilo</text:p>
        <text:p text:style-name="P103">уранинит uraninito</text:p>
        <text:p text:style-name="P103">урацил uracilo<text:span text:style-name="T15">W</text:span></text:p>
        <text:p text:style-name="P103">уреаза ureazo</text:p>
        <text:p text:style-name="P103">уреиды ureidoj</text:p>
        <text:p text:style-name="P103">уретан uretano</text:p>
        <text:p text:style-name="P103">уридин uridino<text:span text:style-name="T15">W</text:span></text:p>
        <text:p text:style-name="P103">уровень nivel¦o</text:p>
        <text:p text:style-name="P103">~, электронный elektron-~o<text:span text:style-name="T15">W</text:span>, elektrona ~o*</text:p>
        <text:p text:style-name="P103">~, энергетический energia ~o<text:span text:style-name="T15">DP</text:span></text:p>
        <text:p text:style-name="P103">усиливать (pli)fortigi; firmigi (упрочнять)</text:p>
        <text:p text:style-name="P103">ускорение akcel(ad)o</text:p>
        <text:p text:style-name="P103">ускоритель akcel¦ilo, ~anto</text:p>
        <text:p text:style-name="P103">ускорять akceli, plirapidigi</text:p>
        <text:p text:style-name="P103">условия kondiĉ¦oj</text:p>
        <text:p text:style-name="P103">~, нормальные normalaj ~oj*</text:p>
        <text:p text:style-name="P103">~, стандартные normaj ~oj*</text:p>
        <text:p text:style-name="P103">установка aparat¦o, instalaĵo</text:p>
        <text:p text:style-name="P103">~, крекинговая kataliza krakejo<text:span text:style-name="T15">SV</text:span></text:p>
        <text:p text:style-name="P103">~, опытная prov~o</text:p>
        <text:p text:style-name="P103">устойчив¦ость stabil¦eco; ~ый ~a</text:p>
        <text:p text:style-name="P103">устройство aranĝ(aĵ)o</text:p>
        <text:p text:style-name="P103">утечка lik(ad)o</text:p>
        <text:p text:style-name="P3959">Ф</text:p>
        <text:p text:style-name="P103">фабрика fabrik(ej)o</text:p>
        <text:p text:style-name="P103">фаза fazo</text:p>
        <text:p text:style-name="P103">фактис faktis¦o</text:p>
        <text:p text:style-name="P103">фактор faktor¦o</text:p>
        <text:p text:style-name="P103">~, совместно действующий ko~o<text:span text:style-name="T15">DP</text:span></text:p>
        <text:p text:style-name="P103">фарадей faradajo<text:span text:style-name="T15">JM</text:span>, faradeo<text:span text:style-name="T15">DP</text:span></text:p>
        <text:p text:style-name="P103">фармакология farmakologio</text:p>
        <text:p text:style-name="P103">фармакопея farmakopeo</text:p>
        <text:p text:style-name="P103">фармацевт farmaci¦isto; ~ика ~o; ~ический ~a</text:p>
        <text:p text:style-name="P103">фармация farmacio</text:p>
        <text:p text:style-name="P103">фарнезилпирофосфат farnesilpirofosfato<text:span text:style-name="T15">W</text:span></text:p>
        <text:p text:style-name="P103">фарнезол farnesolo<text:span text:style-name="T15">W</text:span></text:p>
        <text:p text:style-name="P103">фарфор porcelano</text:p>
        <text:p text:style-name="P103">фаянс fajenco</text:p>
        <text:p text:style-name="P103">фенантрен fenantreno</text:p>
        <text:p text:style-name="P103">фенантридин fenantridino<text:span text:style-name="T15">SK</text:span></text:p>
        <text:p text:style-name="P103">фенацетин fenacetino</text:p>
        <text:p text:style-name="P103">фенил fenilo</text:p>
        <text:p text:style-name="P103">фенол fenolo, karbolo</text:p>
        <text:p text:style-name="P103">фенолфталеин fenolftaleino</text:p>
        <text:p text:style-name="P103">фермент fermento</text:p>
        <text:p text:style-name="P103">фермий fermio<text:span text:style-name="T15">SV</text:span></text:p>
        <text:p text:style-name="P103">феромон feromono<text:span text:style-name="T15">DP</text:span></text:p>
        <text:p text:style-name="P103">ферредоксин ferredoksino<text:span text:style-name="T15">W</text:span></text:p>
        <text:p text:style-name="P103">ферритин feritino<text:span text:style-name="T15">W</text:span></text:p>
        <text:p text:style-name="P103">феррит ferito</text:p>
        <text:p text:style-name="P103">ферромагнитный feromagneta</text:p>
        <text:p text:style-name="P103">фибрин fibrino</text:p>
        <text:p text:style-name="P103">физика fiziko</text:p>
        <text:p text:style-name="P103">физиология fiziologio</text:p>
        <text:p text:style-name="P103">фиксировать fiksi</text:p>
        <text:p text:style-name="P103">фильтр filtr¦o, ~ilo</text:p>
        <text:p text:style-name="P103">~, бумажный paperpulpo<text:span text:style-name="T15">D</text:span>, paper~o*</text:p>
        <text:p text:style-name="P103">~, складчатый faldumita [plisita] ~opapero<text:span text:style-name="T15">D</text:span>, faldita ~o-papero<text:span text:style-name="T15">EB</text:span></text:p>
        <text:p text:style-name="P103">фильтрат filtraĵo<text:span text:style-name="T15">DP</text:span></text:p>
        <text:p text:style-name="P103">фильтрование filtrado</text:p>
        <text:p text:style-name="P103">фильтровать filtri</text:p>
      </text:section>
      <text:section text:style-name="Sect1" text:name="Section47">
        <text:p text:style-name="P35"/>
        <text:p text:style-name="P103">фитопрепарат fitopreparaĵo*</text:p>
        <text:p text:style-name="P103">фиксаж fiksaĵo</text:p>
        <text:p text:style-name="P103">флавин flavino<text:span text:style-name="T15">W</text:span></text:p>
        <text:p text:style-name="P103">флавон flavono </text:p>
        <text:p text:style-name="P103">флавопротеин flavoproteino<text:span text:style-name="T15">W</text:span></text:p>
        <text:p text:style-name="P103">флегма reflua distilaĵo<text:span text:style-name="T15">D</text:span>, refluo<text:span text:style-name="T15">W</text:span></text:p>
        <text:p text:style-name="P103">флинт flinto</text:p>
        <text:p text:style-name="P103">флогистон <text:span text:style-name="T14">(уст.)</text:span> flogistono</text:p>
        <text:p text:style-name="P103">флоккул¦ировать flok¦iĝi; ~яция ~iĝo*, ~igo*</text:p>
        <text:p text:style-name="P103">флороглюцин floroglucinolo</text:p>
        <text:p text:style-name="P103">флотация (dis)flot¦ado, ~igo</text:p>
        <text:p text:style-name="P103">флотировать flotigi</text:p>
        <text:p text:style-name="P103">флотореагент flotigaganto*</text:p>
        <text:p text:style-name="P103">флуорен fluoreno<text:span text:style-name="T15">W</text:span></text:p>
        <text:p text:style-name="P103">флуоресцеин fluoresceino</text:p>
        <text:p text:style-name="P103">флуоресц¦енция fluoresk¦(ad)o<text:span text:style-name="T15">W</text:span>; ~ировать ~i</text:p>
        <text:p text:style-name="P103">флюомар fluomaro<text:span text:style-name="T15">DP</text:span></text:p>
        <text:p text:style-name="P103">флюс fandenzo<text:span text:style-name="T15">DP</text:span></text:p>
        <text:p text:style-name="P103">фольга staniolo, metalfolieto</text:p>
        <text:p text:style-name="P103">~, оловянная stanfolio</text:p>
        <text:p text:style-name="P103">форма form¦o</text:p>
        <text:p text:style-name="P103">~ "ванны" (в конформационном анализе) boata ~o<text:span text:style-name="T15">W</text:span></text:p>
        <text:p text:style-name="P103">~, заслонённая eklipsa ~o<text:span text:style-name="T15">K</text:span></text:p>
        <text:p text:style-name="P103">~, заторможенная maleklipsa ~o<text:span text:style-name="T15">K</text:span></text:p>
        <text:p text:style-name="P103">~ "кресла" (в конформационном анализе) seĝa ~o<text:span text:style-name="T15">W</text:span></text:p>
        <text:p text:style-name="P103">формалин formalino</text:p>
        <text:p text:style-name="P103">формальдегид formaldehido</text:p>
        <text:p text:style-name="P103">формамид formamido<text:span text:style-name="T15">W</text:span></text:p>
        <text:p text:style-name="P103">формиат formiat¦o</text:p>
        <text:p text:style-name="P103">~ натрия natria ~o*</text:p>
        <text:p text:style-name="P103">формовать muldi</text:p>
        <text:p text:style-name="P103">формула formul¦o</text:p>
        <text:p text:style-name="P103">~, молекулярная molekula ~o<text:span text:style-name="T15">W</text:span></text:p>
        <text:p text:style-name="P103">~, подробная структурная detala struktura ~o<text:span text:style-name="T15">DP</text:span></text:p>
        <text:p text:style-name="P103">~, простейшая plejsimpla ~o*</text:p>
        <text:p text:style-name="P103">~, структурная struktur~o*</text:p>
        <text:p text:style-name="P103">~, электронная elektron-punkta strukturo<text:span text:style-name="T15">DP</text:span></text:p>
        <text:p text:style-name="P103">~, эмпирическая eksperimenta ~o<text:span text:style-name="T15">W</text:span></text:p>
        <text:p text:style-name="P103">формулировать formuli</text:p>
        <text:p text:style-name="P103">формулировка formulado</text:p>
        <text:p text:style-name="P103">форсунка ajuto</text:p>
        <text:p text:style-name="P103">фосген fosgeno‡, karbonila diklorido‡, karbonila klorido<text:span text:style-name="T15">D</text:span></text:p>
        <text:p text:style-name="P103">фосфат fosfat¦o</text:p>
        <text:p text:style-name="P103">~ кальция kalcia ~o*</text:p>
        <text:p text:style-name="P103">фосфатид fosfatido</text:p>
        <text:p text:style-name="P103">фосфид fosfid¦o</text:p>
        <text:p text:style-name="P103">~ магния magnezia ~o*</text:p>
        <text:p text:style-name="P103">фосфин fosfino</text:p>
        <text:p text:style-name="P103">фосфит fosfito</text:p>
        <text:p text:style-name="P103">фосфоний fosfonio</text:p>
        <text:p text:style-name="P103">фосфор fosfor¦o</text:p>
        <text:p text:style-name="P103">~, белый blanka ~o</text:p>
        <text:p text:style-name="P103">~, красный ruĝa ~o*</text:p>
        <text:p text:style-name="P103">~, пятихлористый fosfora pentaklorido<text:span text:style-name="T15">SK</text:span></text:p>
        <text:p text:style-name="P103">~, чёрный nigra ~o*</text:p>
        <text:p text:style-name="P103">фосфорорганический fosfor-organika<text:span text:style-name="T15">D</text:span>, organo-fosfora<text:span text:style-name="T15">DP</text:span></text:p>
        <text:p text:style-name="P103">фосфоресц¦енция fosforesk¦o; ~ировать ~i; ~ирующий ~a</text:p>
        <text:p text:style-name="P103">фосфоры lumineskaĵoj, fosforeskaĵoj</text:p>
        <text:p text:style-name="P103">фотографировать fotografi</text:p>
        <text:p text:style-name="P103">фотография fotograf¦io; (изображение) ~aĵo, fot(aĵ)o</text:p>
        <text:p text:style-name="P103">фотон fotono</text:p>
        <text:p text:style-name="P103">фотоплёнка fotostrio</text:p>
        <text:p text:style-name="P103">фотосинтез fotosintezo<text:span text:style-name="T15">W</text:span></text:p>
        <text:p text:style-name="P103">фотохимия fotokemio</text:p>
        <text:p text:style-name="P103">фракционировать frakci¦igi, ~e kristaligi, ~e distili, ~oni</text:p>
        <text:p text:style-name="P103">фракция (в перегонке) frakciono</text:p>
        <text:p text:style-name="P103">франций francio</text:p>
        <text:p text:style-name="P103">фруктоза fruktozo, levulozo</text:p>
        <text:p text:style-name="P103">фталазин ftalazino<text:span text:style-name="T15">SK</text:span></text:p>
        <text:p text:style-name="P103">фталеины ftaleinoj</text:p>
        <text:p text:style-name="P103">фталоцианины ftalocianinoj</text:p>
        <text:p text:style-name="P103">фтор fluoro</text:p>
        <text:p text:style-name="P103">фторид fluorid¦o</text:p>
        <text:p text:style-name="P103">~ кальция kalcia ~o*</text:p>
        <text:p text:style-name="P103">фторобораты fluorboratoj<text:span text:style-name="T15">W</text:span></text:p>
        <text:p text:style-name="P103">фукоза fukozo<text:span text:style-name="T15">W</text:span></text:p>
        <text:p text:style-name="P103">фуксин fuksino</text:p>
        <text:p text:style-name="P103">фульвен fulveno</text:p>
      </text:section>
      <text:section text:style-name="Sect1" text:name="Section48">
        <text:p text:style-name="P35"/>
        <text:p text:style-name="P103">фульминат fulminat¦o</text:p>
        <text:p text:style-name="P103">~ ртути(II) hidrargika ~o*, hidrarga(II) ~o*</text:p>
        <text:p text:style-name="P103">фунгицид fungicido, fungomortigaĵo</text:p>
        <text:p text:style-name="P103">функционировать funkcii</text:p>
        <text:p text:style-name="P103">функция funkcio</text:p>
        <text:p text:style-name="P103">фуран furano</text:p>
        <text:p text:style-name="P103">фураноза furanozo<text:span text:style-name="T15">W</text:span></text:p>
        <text:p text:style-name="P103">фурил furilo</text:p>
        <text:p text:style-name="P103">фуроин furoino</text:p>
        <text:p text:style-name="P103">фурфурол furfuralo, furaldehido</text:p>
        <text:p text:style-name="P3959">Х</text:p>
        <text:p text:style-name="P103">халькогены ĥalkogenoj<text:span text:style-name="T15">DP</text:span></text:p>
        <text:p text:style-name="P103">хелаты ĥelatoj, kelatoj</text:p>
        <text:p text:style-name="P103">хемилюминесценция kemiluminesko</text:p>
        <text:p text:style-name="P103">хемосорбция kemisorbado</text:p>
        <text:p text:style-name="P103">химизация kemiigo*</text:p>
        <text:p text:style-name="P103">химик kemiisto</text:p>
        <text:p text:style-name="P103">химикат kemiaĵo*</text:p>
        <text:p text:style-name="P103">химически чистый kemie pura<text:span text:style-name="T15">W</text:span></text:p>
        <text:p text:style-name="P103">химический kemia</text:p>
        <text:p text:style-name="P103">химия kemi¦o</text:p>
        <text:p text:style-name="P103">~, координационная<text:line-break/>koordinacia ~o<text:span text:style-name="T15">DP</text:span></text:p>
        <text:p text:style-name="P103">химотрипсин ĥimotripsino<text:span text:style-name="T15">W</text:span>, kimotripsino<text:span text:style-name="T15">DP</text:span></text:p>
        <text:p text:style-name="P103">хингидрон ĥinhidrono, kinhidrono</text:p>
        <text:p text:style-name="P103">хинин ĥinino, kinino</text:p>
        <text:p text:style-name="P103">хиноидный ĥinoida, kinoida</text:p>
        <text:p text:style-name="P103">хинолин ĥinolino<text:span text:style-name="T15">SK</text:span>, kinolino<text:span text:style-name="T15">D</text:span></text:p>
        <text:p text:style-name="P103">хинон ĥinono, kinono</text:p>
        <text:p text:style-name="P103">хитин ĥitino, kitino</text:p>
        <text:p text:style-name="P103">хитозан kitozano<text:span text:style-name="T15">W</text:span></text:p>
        <text:p text:style-name="P103">хладагент malvarmiga fluid(aĵ)o</text:p>
        <text:p text:style-name="P103">хлопок kotono</text:p>
        <text:p text:style-name="P103">хлопчатобумажный katuna</text:p>
        <text:p text:style-name="P103">хлопьевидный floka</text:p>
        <text:p text:style-name="P103">хлопья flokoj</text:p>
        <text:p text:style-name="P103">хлор kloro</text:p>
        <text:p text:style-name="P103">хлораль kloralo</text:p>
        <text:p text:style-name="P103">хлорангидрид бензойной кислоты benzoila klorido<text:span text:style-name="T15">SK</text:span></text:p>
        <text:p text:style-name="P103">хлорат klorato</text:p>
        <text:p text:style-name="P103">хлорбензол klorbenzeno</text:p>
        <text:p text:style-name="P103">хлорзамещённый klorsubstituita</text:p>
        <text:p text:style-name="P103">хлорид klorid¦o</text:p>
        <text:p text:style-name="P103">~ аммония salamoniako,<text:line-break/>amonia ~o</text:p>
        <text:p text:style-name="P103">~ мышьяка(III) arsenoza ~o, arsena tri~o</text:p>
        <text:p text:style-name="P103">~ мышьяка(IV) arsenika ~o, arsena penta~o</text:p>
        <text:p text:style-name="P103">~ никеля (II) nikeloza ~o, nikela di~o</text:p>
        <text:p text:style-name="P103">~ никеля(III) nikelika ~o, nikela tri~o</text:p>
        <text:p text:style-name="P103">~ олова (II) stanoza ~o,<text:line-break/>stana(II) ~o*</text:p>
        <text:p text:style-name="P103">~ олова(IV) stanika ~o,<text:line-break/>stana(IV) ~o*</text:p>
        <text:p text:style-name="P103">хлорировать klor¦umi, ~izi</text:p>
        <text:p text:style-name="P103">хлорит klorito</text:p>
        <text:p text:style-name="P103">хлоркаучук klorkaŭĉuko</text:p>
        <text:p text:style-name="P103">хлормицетин kloromicetino</text:p>
        <text:p text:style-name="P103">хлоропласт kloroplasto<text:span text:style-name="T15">W</text:span> </text:p>
        <text:p text:style-name="P103">хлоропрен kloropreno</text:p>
        <text:p text:style-name="P103">хлорофилл klorofilo</text:p>
        <text:p text:style-name="P103">хлороформ kloroformo</text:p>
        <text:p text:style-name="P103">хлорохин klorokino<text:span text:style-name="T15">P</text:span></text:p>
        <text:p text:style-name="P103">холестерин kolesterolo</text:p>
        <text:p text:style-name="P103">холин ĥolino*</text:p>
        <text:p text:style-name="P103">холиновый ĥolin-, ĥolina<text:span text:style-name="T15">DP</text:span></text:p>
        <text:p text:style-name="P103">холинхлорид ĥolina klorido<text:span text:style-name="T15">DP</text:span></text:p>
        <text:p text:style-name="P103">холинэстераза ĥolinesterazo<text:span text:style-name="T15">DP</text:span></text:p>
        <text:p text:style-name="P103">холодильник malvarm¦igilo, ~ujo</text:p>
        <text:p text:style-name="P103">~, змеевиковый helic-tuba kondensilo<text:span text:style-name="T15">EB</text:span></text:p>
        <text:p text:style-name="P103">~, обратный refluiga kondensilo</text:p>
        <text:p text:style-name="P103">холодный malvarma</text:p>
        <text:p text:style-name="P103">хондроитин kondroitino<text:span text:style-name="T15">W</text:span></text:p>
        <text:p text:style-name="P103">хранить konservi; stoki (на складе)</text:p>
        <text:p text:style-name="P103">хризен krizeno<text:span text:style-name="T15">W</text:span></text:p>
        <text:p text:style-name="P103">хром kromo<text:span text:style-name="T15">D</text:span>, kromio<text:span text:style-name="T15">DP</text:span></text:p>
        <text:p text:style-name="P103">хроман kromano<text:span text:style-name="T15">W</text:span></text:p>
        <text:p text:style-name="P103">хромат kromato</text:p>
        <text:p text:style-name="P103">хроматография kromatografi¦o</text:p>
        <text:p text:style-name="P103">~, газожидкостная gasa-likva ~o<text:span text:style-name="T15">W</text:span></text:p>
      </text:section>
      <text:section text:style-name="Sect1" text:name="Section49">
        <text:p text:style-name="P74"/>
        <text:p text:style-name="P103">~, колоночная kolon-~o<text:span text:style-name="T15">W</text:span></text:p>
        <text:p text:style-name="P103">~ на бумаге paper~o<text:span text:style-name="T15">W</text:span></text:p>
        <text:p text:style-name="P103">хромилхлорид kromila klorido</text:p>
        <text:p text:style-name="P103">хромирование kromiza procezo<text:span text:style-name="T15">W</text:span></text:p>
        <text:p text:style-name="P103">хромировать krom¦i<text:span text:style-name="T15"> </text:span>‡, ~(iz)i<text:span text:style-name="T15">ER</text:span></text:p>
        <text:p text:style-name="P103">хромит 1. ferokromito; 2. kromito</text:p>
        <text:p text:style-name="P103">хромопротеид kromoproteido<text:span text:style-name="T15">W</text:span></text:p>
        <text:p text:style-name="P103">хромосомы kromosomoj<text:span text:style-name="T15">W</text:span></text:p>
        <text:p text:style-name="P103">хромофор kromoforo</text:p>
        <text:p text:style-name="P103">хрупкий fragila, facile rompebla, frakasiĝema</text:p>
        <text:p text:style-name="P103">хрусталь kristal¦o</text:p>
        <text:p text:style-name="P103">~, горный ~a kvarco<text:span text:style-name="T15">W</text:span></text:p>
        <text:p text:style-name="P3959">Ц</text:p>
        <text:p text:style-name="P103">цвет kolor¦o</text:p>
        <text:p text:style-name="P103">~, серный sublimita sulfuro</text:p>
        <text:p text:style-name="P103">цветной kolora</text:p>
        <text:p text:style-name="P103">цвиттер-ион ambaŭjono<text:span text:style-name="T15">DP</text:span></text:p>
        <text:p text:style-name="P103">цезий cezio</text:p>
        <text:p text:style-name="P103">целестин celestino</text:p>
        <text:p text:style-name="P103">целлобиоза celobiozo</text:p>
        <text:p text:style-name="P103">целлофан celofano</text:p>
        <text:p text:style-name="P103">целлулоид celuloido</text:p>
        <text:p text:style-name="P103">целлюлаза celulazo<text:span text:style-name="T15">W</text:span></text:p>
        <text:p text:style-name="P103">целлюлоза celulozo</text:p>
        <text:p text:style-name="P103">цемент cemento</text:p>
        <text:p text:style-name="P103">цементировать cementi</text:p>
        <text:p text:style-name="P103">цементит cementito</text:p>
        <text:p text:style-name="P103">центрифуг¦а centrifug¦ilo;<text:line-break/>~ировать ~i</text:p>
        <text:p text:style-name="P103">цеолит zeolito</text:p>
        <text:p text:style-name="P103">цепочка ĉen(et)o</text:p>
        <text:p text:style-name="P103">цепь ĉen¦o</text:p>
        <text:p text:style-name="P103">~, боковая flanka ~o</text:p>
        <text:p text:style-name="P103">~, главная ĉef~o<text:span text:style-name="T15">DP</text:span></text:p>
        <text:p text:style-name="P103">~, неразветвлённая senbranĉa ~o, nebranĉa ~o*</text:p>
        <text:p text:style-name="P103">~, основная ĉef~o<text:span text:style-name="T15">DP</text:span></text:p>
        <text:p text:style-name="P103">~, разветвлённая branĉa ~o</text:p>
        <text:p text:style-name="P103">~, углеродная karbona ~o</text:p>
        <text:p text:style-name="P103">цереброзид cerebrozido<text:span text:style-name="T15">W</text:span></text:p>
        <text:p text:style-name="P103">церезин cerezino</text:p>
        <text:p text:style-name="P103">церий cerio</text:p>
        <text:p text:style-name="P103">цефалин cefalino<text:span text:style-name="T15">W</text:span></text:p>
        <text:p text:style-name="P103">циан ciano</text:p>
        <text:p text:style-name="P103">цианамид cianamid¦o</text:p>
        <text:p text:style-name="P103">~ кальция kalcia ~o</text:p>
        <text:p text:style-name="P103">цианат cianato</text:p>
        <text:p text:style-name="P103">циангидрин cianohidrino<text:span text:style-name="T15">W</text:span></text:p>
        <text:p text:style-name="P103">цианид cianid¦o</text:p>
        <text:p text:style-name="P103">~ калия kalia ~o*</text:p>
        <text:p text:style-name="P103">~ серебра arĝenta ~o<text:span text:style-name="T15">SK</text:span></text:p>
        <text:p text:style-name="P103">цианогруппа ciano-grupo<text:span text:style-name="T15">SK</text:span></text:p>
        <text:p text:style-name="P103">цианопроизводное ciano-derivaĵo<text:span text:style-name="T15">SK</text:span></text:p>
        <text:p text:style-name="P103">цикл cikl¦o; образовать ~ ~iĝi, formi ringon</text:p>
        <text:p text:style-name="P103">~, ароматический aromata ~o<text:span text:style-name="T15">SK</text:span></text:p>
        <text:p text:style-name="P103">~, трикарбоновых кислот trikarbonacida ~o<text:span text:style-name="T15">W</text:span></text:p>
        <text:p text:style-name="P103">циклизация cikliĝo</text:p>
        <text:p text:style-name="P103">циклический cikla, ringa</text:p>
        <text:p text:style-name="P103">циклогексан cikloheksano</text:p>
        <text:p text:style-name="P103">циклогексанол cikloheksanolo<text:span text:style-name="T15">SV</text:span></text:p>
        <text:p text:style-name="P103">цилиндр cilindr¦o</text:p>
        <text:p text:style-name="P103">~, измерительный mezurglaso<text:span text:style-name="T15">D</text:span>, mezur-~o<text:span text:style-name="T15">EB</text:span></text:p>
        <text:p text:style-name="P103">~, мерный mezur-~o<text:span text:style-name="T15">EB</text:span></text:p>
        <text:p text:style-name="P103">~ с притёртой пробкой ŝtopita mezur-~o<text:span text:style-name="T15">EB</text:span></text:p>
        <text:p text:style-name="P103">~, стеклянный glas-~o<text:span text:style-name="T15">EB</text:span></text:p>
        <text:p text:style-name="P103">цимол cimeno</text:p>
        <text:p text:style-name="P103">цинк zinko</text:p>
        <text:p text:style-name="P103">цинхонин kinkonino</text:p>
        <text:p text:style-name="P103">циркон zirkono</text:p>
        <text:p text:style-name="P103">цирконий zirkonio</text:p>
        <text:p text:style-name="P103">цистеин cisteino</text:p>
        <text:p text:style-name="P103">цистин cistino</text:p>
        <text:p text:style-name="P103">цитидин citidino</text:p>
        <text:p text:style-name="P103">цитозин citosino<text:span text:style-name="T15">W</text:span>, citozino<text:span text:style-name="T15">DP</text:span></text:p>
        <text:p text:style-name="P103">цитохром citokromo<text:span text:style-name="T15">W</text:span></text:p>
        <text:p text:style-name="P103">цитраль citralo<text:span text:style-name="T15">W</text:span></text:p>
        <text:p text:style-name="P103">цитронеллол citronelolo<text:span text:style-name="T15">W</text:span></text:p>
        <text:p text:style-name="P103">цитруллин citrulino</text:p>
        <text:p text:style-name="P103">циферблат ciferplato<text:span text:style-name="T15">W</text:span></text:p>
        <text:p text:style-name="P3959">Ч</text:p>
        <text:p text:style-name="P103">частица korpuskl¦o, partiklo, ero, grajno</text:p>
        <text:p text:style-name="P103">~, взвешенная suspensita ~o*</text:p>
      </text:section>
      <text:section text:style-name="Sect1" text:name="Section50">
        <text:p text:style-name="P35"/>
        <text:p text:style-name="P103">~, коллоидная koloidero<text:span text:style-name="T15">W</text:span></text:p>
        <text:p text:style-name="P103">~, радиоактивная radioaktiva partiklo<text:span text:style-name="T15">ER</text:span></text:p>
        <text:p text:style-name="P103">частное <text:span text:style-name="T14">(мат.)</text:span> kvociento</text:p>
        <text:p text:style-name="P103">частота frekvenco</text:p>
        <text:p text:style-name="P103">часть parto</text:p>
        <text:p text:style-name="P103">~, составная komponanto‡</text:p>
        <text:p text:style-name="P103">чашка (сосуд) pelveto<text:span text:style-name="T15">W</text:span></text:p>
        <text:p text:style-name="P103">~, весов pesil-telero<text:span text:style-name="T15">EB</text:span>, (pes)pleto<text:span text:style-name="T15">D</text:span></text:p>
        <text:p text:style-name="P103">~, выпарная kapsolo<text:span text:style-name="T15">D</text:span>,<text:span text:style-name="T15">EB</text:span>, vaporigujo<text:span text:style-name="T15">EB</text:span>, vapor-eliga pelveto<text:span text:style-name="T15">EB</text:span></text:p>
        <text:p text:style-name="P103">~ Петри PETRI-kapsolo, platfunda kapsolo</text:p>
        <text:p text:style-name="P103">~ фарфоровая porcelana taso<text:span text:style-name="T15">ER</text:span></text:p>
        <text:p text:style-name="P103">черепица tegolo</text:p>
        <text:p text:style-name="P103">чернила (skriba) inko</text:p>
        <text:p text:style-name="P103">четвертичный kvaternara</text:p>
        <text:p text:style-name="P103">четырёхвалентный kvarvalenta</text:p>
        <text:p text:style-name="P103">четырёхкомпонентный kvarkomponanta, kvaropa</text:p>
        <text:p text:style-name="P103">чешуйка skvamo</text:p>
        <text:p text:style-name="P103">число indic¦o, numero, nombro</text:p>
        <text:p text:style-name="P103">~, ацетильное acetila ~o</text:p>
        <text:p text:style-name="P103">~, гидроксильное hidroksila ~o<text:span text:style-name="T15">W</text:span></text:p>
        <text:p text:style-name="P103">~, главное квантовое ĉefa kvantuma numero<text:span text:style-name="T15">W</text:span></text:p>
        <text:p text:style-name="P103">~, иодное joda ~o</text:p>
        <text:p text:style-name="P103">~, квантовое kvantuma numero<text:span text:style-name="T15">W</text:span></text:p>
        <text:p text:style-name="P103">~, кислотное acida ~o</text:p>
        <text:p text:style-name="P103">~, координационное kunordiga nombro</text:p>
        <text:p text:style-name="P103">~, массовое masnombro</text:p>
        <text:p text:style-name="P103">~, магнитное квантовое magneta kvantuma numero<text:span text:style-name="T15">W</text:span></text:p>
        <text:p text:style-name="P103">~, окислительное oksidiĝnombro<text:span text:style-name="T15">DP</text:span></text:p>
        <text:p text:style-name="P103">~, октановое oktana ~o<text:span text:style-name="T15">W</text:span>, oktana nombro<text:span text:style-name="T15">SV</text:span></text:p>
        <text:p text:style-name="P103">~ омыления sapiga ~o</text:p>
        <text:p text:style-name="P103">~, побочное квантовое apuda kvantuma numero<text:span text:style-name="T15">W</text:span></text:p>
        <text:p text:style-name="P103">~, спинное квантовое spina kvantuma numero<text:span text:style-name="T15">W</text:span></text:p>
        <text:p text:style-name="P103">чистота pureco</text:p>
        <text:p text:style-name="P103">чистый pura</text:p>
        <text:p text:style-name="P103">член (уравнения) termo</text:p>
        <text:p text:style-name="P103">чувствительный sentema</text:p>
        <text:p text:style-name="P103">чугун gisfero, giso‡</text:p>
        <text:p text:style-name="P3959">Ш</text:p>
        <text:p text:style-name="P103">шамот ŝamoto</text:p>
        <text:p text:style-name="P103">шахта minejo</text:p>
        <text:p text:style-name="P103">шёлк silk¦o</text:p>
        <text:p text:style-name="P103">~, искусственный rajono</text:p>
        <text:p text:style-name="P103">~, медноаммиачный amoniakokupra ~o </text:p>
        <text:p text:style-name="P103">шеллак ŝelako</text:p>
        <text:p text:style-name="P103">шероховатость malgliteco<text:span text:style-name="T15">W</text:span>, malglateco<text:span text:style-name="T15">ER</text:span></text:p>
        <text:p text:style-name="P103">шерсть lano</text:p>
        <text:p text:style-name="P103">шестиугольник heksagono<text:span text:style-name="T15">ER</text:span>, sesangulo</text:p>
        <text:p text:style-name="P103">шифер skisto</text:p>
        <text:p text:style-name="P103">шкала skal¦o</text:p>
        <text:p text:style-name="P103">~, подвижная ŝovebla ~o<text:span text:style-name="T15">EB</text:span></text:p>
        <text:p text:style-name="P103">~, рейтерная relo por rajdanto<text:span text:style-name="T15">EB</text:span></text:p>
        <text:p text:style-name="P103">шкаф ŝrank¦o</text:p>
        <text:p text:style-name="P103">~, вытяжной fum~o</text:p>
        <text:p text:style-name="P103">~ с паровым обогревом vapor~o</text:p>
        <text:p text:style-name="P103">~, сушильный sekiga ~o</text:p>
        <text:p text:style-name="P103">шлак skorio<text:span text:style-name="T15">D</text:span>, ŝlako<text:span text:style-name="T15">W</text:span></text:p>
        <text:p text:style-name="P103">шлам ŝlimo, feĉo, ŝlamo<text:span text:style-name="T15">DP</text:span></text:p>
        <text:p text:style-name="P103">шланг hoso<text:span text:style-name="T15">W</text:span></text:p>
        <text:p text:style-name="P103">шлифовать ŝlifi</text:p>
        <text:p text:style-name="P103">шнек vermo, senfina ŝraŭbo<text:span text:style-name="T15">W</text:span>, ŝneko*</text:p>
        <text:p text:style-name="P103">шпаклёвка<text:span text:style-name="T14"> см.</text:span> шпатлёвка</text:p>
        <text:p text:style-name="P103">шпат spat¦o</text:p>
        <text:p text:style-name="P103">~, плавиковый fluor~o</text:p>
        <text:p text:style-name="P103">~, полевой feld~o</text:p>
        <text:p text:style-name="P103">~, тяжёлый baria ~o</text:p>
        <text:p text:style-name="P103">шпатель spatelo</text:p>
        <text:p text:style-name="P103">шпатлёвка trupleniga mastiko, poroplenigaĵo</text:p>
        <text:p text:style-name="P103">шпинель spinelo</text:p>
        <text:p text:style-name="P103">шприц injektilo</text:p>
        <text:p text:style-name="P103">штамповать stampi</text:p>
        <text:p text:style-name="P103">штатив stativ¦o</text:p>
        <text:p text:style-name="P103">~ для бюреток buret-~o<text:span text:style-name="T15">EB</text:span></text:p>
      </text:section>
      <text:section text:style-name="Sect1" text:name="Section51">
        <text:p text:style-name="P74"/>
        <text:p text:style-name="P103">~ для пробирок rako por provtuboj<text:span text:style-name="T15">EB</text:span>, provtuba star(ig)ilo, provtubingaro</text:p>
        <text:p text:style-name="P3959">Щ</text:p>
        <text:p text:style-name="P103">щёлок lesiv¦o</text:p>
        <text:p text:style-name="P103">~, сульфатный sulfata ~o</text:p>
        <text:p text:style-name="P103">щёлочеупорный alkalorezista<text:span text:style-name="T15">ER</text:span></text:p>
        <text:p text:style-name="P103">щелочной alkal¦a; ~ голубой ~ibluo</text:p>
        <text:p text:style-name="P103">щёлочность alkaleco</text:p>
        <text:p text:style-name="P103">щёлочь alkalo</text:p>
        <text:p text:style-name="P103">щипцы tenajlo, pinĉilo</text:p>
        <text:p text:style-name="P103">~, тигельные krisol-prenilo<text:span text:style-name="T15">EB</text:span></text:p>
        <text:p text:style-name="P3959">Э</text:p>
        <text:p text:style-name="P103">эбонит ebonito</text:p>
        <text:p text:style-name="P103">эбуллиоскопия ebulioskopio</text:p>
        <text:p text:style-name="P103">эвакуировать (сосуд, аппарат) vakuigi</text:p>
        <text:p text:style-name="P103">эвгенол eŭgenolo</text:p>
        <text:p text:style-name="P103">эвдиометр eŭdiometr¦o; ~ия ~io</text:p>
        <text:p text:style-name="P103">эвтект¦ика eŭtekt¦o; ~ический ~a‡</text:p>
        <text:p text:style-name="P103">эйкозан ejkosano<text:span text:style-name="T15">W</text:span>, ikozano<text:span text:style-name="T15">D</text:span>, ejkozano*</text:p>
        <text:p text:style-name="P103">эйншнейний ejnstejnio‡</text:p>
        <text:p text:style-name="P103">эквивалент ekvivalent¦o; ~ный ~a</text:p>
        <text:p text:style-name="P103">экзотермический ekzoterma‡</text:p>
        <text:p text:style-name="P103">экран ekrano; ~ировать ŝildi<text:span text:style-name="T15">W</text:span></text:p>
        <text:p text:style-name="P103">эксикатор sekujo<text:span text:style-name="T15">EB</text:span></text:p>
        <text:p text:style-name="P103">экскременты fekaĵo</text:p>
        <text:p text:style-name="P103">эксперимент eksperiment¦o; ~альный ~a; ~ировать ~i</text:p>
        <text:p text:style-name="P103">экспонировать eksponi</text:p>
        <text:p text:style-name="P103">экстрагировать ekstrakti</text:p>
        <text:p text:style-name="P103">экстракт ekstrakto</text:p>
        <text:p text:style-name="P103">экстракция ekstrakt¦igo<text:span text:style-name="T15">W</text:span>, ~ado*</text:p>
        <text:p text:style-name="P103">эластомер elastomero</text:p>
        <text:p text:style-name="P103">эластичность elast¦eco; ~ый ~a</text:p>
        <text:p text:style-name="P103">электризовать elektr¦igi, ~izi,<text:line-break/>~e ŝargi</text:p>
        <text:p text:style-name="P103">электриче¦ство elektr¦o;<text:line-break/>~ский ~a</text:p>
        <text:p text:style-name="P103">электровалентный elektrovalenta</text:p>
        <text:p text:style-name="P103">электрод elektrodo</text:p>
        <text:p text:style-name="P103">электрокинетический elektrokinetika*</text:p>
        <text:p text:style-name="P103">электролиз elektoliz¦o; подвергать ~у ~i</text:p>
        <text:p text:style-name="P103">электролизёр elektroliza ĉelo<text:span text:style-name="T15">JM</text:span></text:p>
        <text:p text:style-name="P103">электролизировать elektrolizi</text:p>
        <text:p text:style-name="P103">электролит elektrolit¦o;<text:line-break/>~ический ~a</text:p>
        <text:p text:style-name="P103">электрометрический elektrometra</text:p>
        <text:p text:style-name="P103">электрон <text:span text:style-name="T9">1</text:span>.<text:span text:style-name="T14">(физ.)</text:span> elektron¦o <text:span text:style-name="T9">2</text:span>.(сплав) ~-alojo;<text:span text:style-name="T14"> см.тж.</text:span> электроны</text:p>
        <text:p text:style-name="P103">~, делокализованный<text:line-break/>dislokiĝinta ~o<text:span text:style-name="T15">DP</text:span></text:p>
        <text:p text:style-name="P103">~, неспаренный neparita ~o</text:p>
        <text:p text:style-name="P103">электроны elektron¦oj</text:p>
        <text:p text:style-name="P103">~, общие komunaj ~oj<text:span text:style-name="T15">DP</text:span></text:p>
        <text:p text:style-name="P103">~, спаренные ~paro, paritaj ~oj, pariĝintaj ~oj<text:span text:style-name="T15">DP</text:span></text:p>
        <text:p text:style-name="P103">электроноакцепторный elektronaltira<text:span text:style-name="T15">SK</text:span></text:p>
        <text:p text:style-name="P103">электронодонорный elektronsenda<text:span text:style-name="T15">SK</text:span></text:p>
        <text:p text:style-name="P103">электроосмос elektroosmozo*</text:p>
        <text:p text:style-name="P103">электроотрицательный elektronegativa*</text:p>
        <text:p text:style-name="P103">электрополировка elektropolurado<text:span text:style-name="T15">JM</text:span></text:p>
        <text:p text:style-name="P103">электроположительный elektropozitiva</text:p>
        <text:p text:style-name="P103">электропроводность kondukt¦anco<text:span text:style-name="T15">DP</text:span></text:p>
        <text:p text:style-name="P103">~, удельная ~iveco‡</text:p>
        <text:p text:style-name="P103">~, эквивалентная ekvivalenta ~anco*</text:p>
        <text:p text:style-name="P103">электросварка elektroveldado</text:p>
        <text:p text:style-name="P103">электростатический elektrostatika<text:span text:style-name="T15">ER</text:span></text:p>
        <text:p text:style-name="P103">электрофильтр elektrostatika precipitatoro<text:span text:style-name="T15">DP</text:span></text:p>
        <text:p text:style-name="P103">электрофорез elektroforezo<text:span text:style-name="T15">JM</text:span></text:p>
        <text:p text:style-name="P103">электрохимия elektrokemio<text:span text:style-name="T15">ER</text:span></text:p>
        <text:p text:style-name="P103">элемент <text:s/>element¦o</text:p>
        <text:p text:style-name="P103">~, гальванический (galvana) pilo</text:p>
        <text:p text:style-name="P103">~ главной подгруппы<text:line-break/>reprezent-~o<text:span text:style-name="T15">W</text:span></text:p>
      </text:section>
      <text:section text:style-name="Sect1" text:name="Section52">
        <text:p text:style-name="P74"/>
        <text:p text:style-name="P103">~, нагревaтельный hejta ~o<text:span text:style-name="T15">DP</text:span></text:p>
        <text:p text:style-name="P103">~, переходный transir-~o<text:span text:style-name="T15">W</text:span>,<text:span text:style-name="T15">DP</text:span></text:p>
        <text:p text:style-name="P103">~, редкоземельный malofta teraĵo</text:p>
        <text:p text:style-name="P103">элементарный elementa</text:p>
        <text:p text:style-name="P103">элеми (смола) elemio</text:p>
        <text:p text:style-name="P103">эликсир eliksiro</text:p>
        <text:p text:style-name="P103">элюирование tralavo, eluo</text:p>
        <text:p text:style-name="P103">эмалировать emajli</text:p>
        <text:p text:style-name="P103">эмаль emajl¦o, ~farbo</text:p>
        <text:p text:style-name="P103">эманация emanacio</text:p>
        <text:p text:style-name="P103">эмпирический empiria</text:p>
        <text:p text:style-name="P103">эмульгатор <text:span text:style-name="T9">1</text:span>.(агент) emulsi¦enzo<text:span text:style-name="T15">DP</text:span>; <text:span text:style-name="T9">2</text:span>.(аппарат) ~ilo<text:span text:style-name="T15">DP</text:span></text:p>
        <text:p text:style-name="P103">эмульгировать emulsi¦i‡, ~iĝi</text:p>
        <text:p text:style-name="P103">эмульсин emulsino</text:p>
        <text:p text:style-name="P103">эмульсия emulsi¦o, ~aĵo<text:span text:style-name="T15">DP</text:span></text:p>
        <text:p text:style-name="P103">энантиомер optika izomero</text:p>
        <text:p text:style-name="P103">энантиоморфизм enantiomorfo<text:span text:style-name="T15">K</text:span>, enantiomerio<text:span text:style-name="T15">DP</text:span></text:p>
        <text:p text:style-name="P103">энантиоморфный enantiomorfa<text:span text:style-name="T15">W</text:span></text:p>
        <text:p text:style-name="P103">эндопептидазы endopeptidazoj<text:span text:style-name="T15">W</text:span></text:p>
        <text:p text:style-name="P103">эндотермический endoterma<text:span text:style-name="T15">DP</text:span></text:p>
        <text:p text:style-name="P103">энергия energi¦o</text:p>
        <text:p text:style-name="P103">~ активации aktiviga ~o<text:span text:style-name="T15">DP</text:span></text:p>
        <text:p text:style-name="P103">~, атомная <text:span text:style-name="T14">уст. см. </text:span>~ ядерная</text:p>
        <text:p text:style-name="P103">~, внутренняя interna ~o*</text:p>
        <text:p text:style-name="P103">~ ионизации joniga ~o*</text:p>
        <text:p text:style-name="P103">~, потенциальная potenciala ~o</text:p>
        <text:p text:style-name="P103">~, свободная libera ~o<text:span text:style-name="T15">DP</text:span></text:p>
        <text:p text:style-name="P103">~, ядерная nuklea ~o</text:p>
        <text:p text:style-name="P103">энзим enzimo</text:p>
        <text:p text:style-name="P103">энтальпия entalpio</text:p>
        <text:p text:style-name="P103">энтерокиназа enterokinazo<text:span text:style-name="T15">W</text:span><text:span text:style-name="T9"> </text:span></text:p>
        <text:p text:style-name="P103">энтропия entropio</text:p>
        <text:p text:style-name="P103">эозин eozino</text:p>
        <text:p text:style-name="P103">эпинефрин adrenalino</text:p>
        <text:p text:style-name="P103">эпи-положение epi-pozicio*</text:p>
        <text:p text:style-name="P103">эпоксигруппа epoksigrupo*</text:p>
        <text:p text:style-name="P103">эрбий erbio</text:p>
        <text:p text:style-name="P103">эрг ergo</text:p>
        <text:p text:style-name="P103">эргокальциферол ergokalciferolo<text:span text:style-name="T15">W</text:span></text:p>
        <text:p text:style-name="P103">эргостерин ergosterolo</text:p>
        <text:p text:style-name="P103">эрготин ergotino</text:p>
        <text:p text:style-name="P103">эритрит eritritolo</text:p>
        <text:p text:style-name="P103">эритроза eritrozo<text:span text:style-name="T15"> </text:span>‡</text:p>
        <text:p text:style-name="P103">эритроциты eritrocitoj<text:span text:style-name="T15"> </text:span>‡</text:p>
        <text:p text:style-name="P103">эритрулоза eritrulozo<text:span text:style-name="T15">W</text:span></text:p>
        <text:p text:style-name="P103">эродировать erodi<text:span text:style-name="T15"> </text:span>‡</text:p>
        <text:p text:style-name="P103">эрозионный erozia</text:p>
        <text:p text:style-name="P103">эрозия erozio<text:span text:style-name="T15">D</text:span>, erodado<text:span text:style-name="T15">W</text:span></text:p>
        <text:p text:style-name="P103">эссенция esenco</text:p>
        <text:p text:style-name="P103">эстераза esterazo<text:span text:style-name="T15">W</text:span></text:p>
        <text:p text:style-name="P103">эстрадиол estradiolo<text:span text:style-name="T15">W</text:span></text:p>
        <text:p text:style-name="P103">эстриол estriolo<text:span text:style-name="T15">W</text:span></text:p>
        <text:p text:style-name="P103">эстрон estrono<text:span text:style-name="T15">DP</text:span></text:p>
        <text:p text:style-name="P103">эстроген estrogeno<text:span text:style-name="T15">DP</text:span></text:p>
        <text:p text:style-name="P103">этан etano</text:p>
        <text:p text:style-name="P103">этанол etanolo<text:span text:style-name="T15"> </text:span>‡</text:p>
        <text:p text:style-name="P103">этаноламин etanolamino<text:span text:style-name="T15">W</text:span></text:p>
        <text:p text:style-name="P103">этерифи¦кация ester¦igo, ~iĝo; ~цировать ~igi, ~iĝi</text:p>
        <text:p text:style-name="P103">этикетка etikedo</text:p>
        <text:p text:style-name="P103">этил etilo</text:p>
        <text:p text:style-name="P103">этилацетат etila acetato<text:span text:style-name="T15">W</text:span>, etilacetato<text:span text:style-name="T15">K</text:span></text:p>
        <text:p text:style-name="P103">этилбензол etilbenzeno<text:span text:style-name="T15">W</text:span></text:p>
        <text:p text:style-name="P103">этилен etileno, eteno</text:p>
        <text:p text:style-name="P103">этиленгликоль etilenglikolo<text:span text:style-name="T15">W</text:span></text:p>
        <text:p text:style-name="P103">этилхлорид etila klorido</text:p>
        <text:p text:style-name="P103">эфедрин efedrino</text:p>
        <text:p text:style-name="P103">эфир <text:span text:style-name="T9">1</text:span>.(простой) etero; <text:span text:style-name="T9">2</text:span>.(сложный) estero</text:p>
        <text:p text:style-name="P103">~, диметиловый dimetiletero<text:span text:style-name="T15">K</text:span></text:p>
        <text:p text:style-name="P103">~, диэтиловый dietiletero<text:span text:style-name="T15">W</text:span>,<text:line-break/>dietil-etero<text:span text:style-name="T15">SK</text:span></text:p>
        <text:p text:style-name="P103">~, малоновый malona estero</text:p>
        <text:p text:style-name="P103">~, петролейный malpeza benzino</text:p>
        <text:p text:style-name="P103">~, серный etila etero</text:p>
        <text:p text:style-name="P103">~, смешанный <text:s/>miksa etero*</text:p>
        <text:p text:style-name="P103">эффект efik¦o, efekto</text:p>
        <text:p text:style-name="P103">~, дисперсионный dispersa ~o</text:p>
        <text:p text:style-name="P103">~, индукционный indukta ~o<text:span text:style-name="T15">K</text:span></text:p>
        <text:p text:style-name="P103">эффективн¦ость efikeco, rendimento (производительность); ~ый efika, rendimenta</text:p>
        <text:p text:style-name="P3959">Ю</text:p>
        <text:p text:style-name="P103">юглон juglono*</text:p>
        <text:p text:style-name="P103">юстировать ĝustigi</text:p>
      </text:section>
      <text:section text:style-name="Sect2" text:name="Section53">
        <text:p text:style-name="P35"/>
        <text:p text:style-name="P3959">Я</text:p>
        <text:p text:style-name="P103">явление fenomen¦o</text:p>
        <text:p text:style-name="P103">~, электрокинетическое elektrokinetika ~o*</text:p>
        <text:p text:style-name="P103">яд veneno</text:p>
        <text:p text:style-name="P103">ядерный nuklea</text:p>
        <text:p text:style-name="P103">ядовитый venena</text:p>
        <text:p text:style-name="P103">ядро kerno</text:p>
        <text:p text:style-name="P103">~, атомное nukleo</text:p>
        <text:p text:style-name="P103">~, конденсированное kondensita ringo<text:span text:style-name="T15">DP</text:span></text:p>
        <text:p text:style-name="P103">янтарь sukceno</text:p>
        <text:p text:style-name="P103">ярь-медянка verdigro<text:span text:style-name="T15">D</text:span>, kupra(II) hidroksoacetato*</text:p>
        <text:p text:style-name="P103">ячеистый ĉel¦plena, ~oza</text:p>
        <text:p text:style-name="P103">ячейка ĉel¦o</text:p>
        <text:p text:style-name="P103">~, электролитическая<text:line-break/>elektroliza ~o<text:span text:style-name="T15">JM</text:span></text:p>
        <text:p text:style-name="P103">~, элементарная elementa ~o</text:p>
        <text:p text:style-name="P103">яшма jaspo</text:p>
        <text:p text:style-name="P3953"/>
        <text:p text:style-name="P5"/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but" svg:font-family="Debut"/>
    <style:font-face style:name="Helvetica" svg:font-family="Helvetica"/>
    <style:font-face style:name="Times" svg:font-family="Times"/>
    <style:font-face style:name="Times New Roman" svg:font-family="'Times New Roman'" style:font-family-generic="roman"/>
    <style:font-face style:name="DejaVu Sans" svg:font-family="'DejaVu Sans'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Debut" fo:font-size="12pt" fo:language="da" fo:country="DK" style:font-name-asian="Debut" style:font-size-asian="10.5pt" style:language-asian="zxx" style:country-asian="none" style:font-name-complex="Debu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line-height="150%" fo:text-align="center" style:justify-single-word="false" fo:keep-with-next="always"/>
      <style:text-properties style:font-name="Debut" fo:font-size="10pt" fo:language="ru" fo:country="RU" fo:font-weight="bold" style:font-name-asian="Debut" style:font-size-asian="10pt" style:font-weight-asian="bold" style:font-name-complex="Debut" style:font-size-complex="10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776cm" fo:margin-bottom="0.106cm"/>
      <style:text-properties style:font-name="DejaVu Sans" fo:font-size="14pt" fo:language="da" fo:country="DK" fo:font-weight="bold" style:font-name-asian="DejaVu Sans" style:font-size-asian="14pt" style:font-weight-asian="bold" style:font-name-complex="DejaVu Sans" style:font-size-complex="1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776cm" fo:margin-bottom="0.106cm"/>
      <style:text-properties style:font-name="DejaVu Sans" fo:language="da" fo:country="DK" fo:font-weight="bold" style:font-name-asian="DejaVu Sans" style:font-weight-asian="bold" style:font-name-complex="DejaVu Sans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776cm" fo:margin-bottom="0.106cm"/>
      <style:text-properties style:font-name="DejaVu Sans" fo:language="da" fo:country="DK" fo:font-weight="bold" style:font-name-asian="DejaVu Sans" style:font-weight-asian="bold" style:font-name-complex="DejaVu Sans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86cm" style:type="center"/>
          <style:tab-stop style:position="9.71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0cm" fo:text-indent="-0.76cm" style:auto-text-indent="false">
        <style:tab-stops/>
      </style:paragraph-properties>
      <style:text-properties style:font-name="Debut" fo:font-size="12pt" fo:language="da" fo:country="DK" style:font-name-asian="Debut" style:font-size-asian="10.5pt" style:font-name-complex="Debut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0cm" fo:text-indent="-0.76cm" style:auto-text-indent="false">
        <style:tab-stops/>
      </style:paragraph-properties>
      <style:text-properties style:font-name="Debut" fo:font-size="12pt" fo:language="da" fo:country="DK" style:font-name-asian="Debut" style:font-size-asian="10.5pt" style:font-name-complex="Debut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0cm" fo:text-indent="-0.76cm" style:auto-text-indent="false">
        <style:tab-stops/>
      </style:paragraph-properties>
      <style:text-properties style:font-name="Debut" fo:font-size="12pt" fo:language="da" fo:country="DK" style:font-name-asian="Debut" style:font-size-asian="10.5pt" style:font-name-complex="Debut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0cm" fo:text-indent="-0.76cm" style:auto-text-indent="false">
        <style:tab-stops/>
      </style:paragraph-properties>
      <style:text-properties style:font-name="Debut" fo:font-size="12pt" fo:language="da" fo:country="DK" style:font-name-asian="Debut" style:font-size-asian="10.5pt" style:font-name-complex="Debut" style:font-size-complex="12pt"/>
    </style:style>
    <style:style style:name="Numbered_20_Heading_20_1" style:display-name="Numbered Heading 1" style:family="paragraph" style:parent-style-name="Heading_20_1" style:next-style-name="Standard">
      <style:paragraph-properties fo:margin-top="0cm" fo:margin-bottom="0cm" fo:line-height="100%" fo:text-align="start" style:justify-single-word="false" fo:keep-with-next="auto">
        <style:tab-stops>
          <style:tab-stop style:position="0.76cm"/>
        </style:tab-stops>
      </style:paragraph-properties>
      <style:text-properties style:font-name="Debut" fo:font-size="12pt" fo:language="da" fo:country="DK" fo:font-weight="normal" style:font-name-asian="Debut" style:font-size-asian="10.5pt" style:font-weight-asian="normal" style:font-name-complex="Debut" style:font-size-complex="12pt" style:font-weight-complex="normal"/>
    </style:style>
    <style:style style:name="Numbered_20_Heading_20_2" style:display-name="Numbered Heading 2" style:family="paragraph" style:parent-style-name="Heading_20_2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Debut" fo:font-size="12pt" fo:font-weight="normal" style:font-name-asian="Debut" style:font-size-asian="10.5pt" style:font-weight-asian="normal" style:font-name-complex="Debut" style:font-size-complex="12pt" style:font-weight-complex="normal"/>
    </style:style>
    <style:style style:name="Square_20_List" style:display-name="Square List" style:family="paragraph" style:next-style-name="Standard">
      <style:paragraph-properties fo:margin-left="1.27cm" fo:margin-right="0cm" fo:text-indent="-0.76cm" style:auto-text-indent="false"/>
    </style:style>
    <style:style style:name="Lower_20_Roman_20_List" style:display-name="Lower Roman List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  <style:text-properties style:font-name="Debut" fo:font-size="12pt" fo:language="da" fo:country="DK" style:font-name-asian="Debut" style:font-size-asian="10.5pt" style:font-name-complex="Debut" style:font-size-complex="12pt"/>
    </style:style>
    <style:style style:name="Основной_20_текст" style:display-name="Основной текст" style:family="paragraph" style:parent-style-name="Standard">
      <style:paragraph-properties fo:text-align="justify" style:justify-single-word="false"/>
      <style:text-properties style:font-name="Debut" fo:font-size="14pt" fo:language="ru" fo:country="RU" style:font-name-asian="Debut" style:font-size-asian="14pt" style:font-name-complex="Debut" style:font-size-complex="14pt" text:display="true"/>
    </style:style>
    <style:style style:name="Схема_20_документа" style:display-name="Схема документа" style:family="paragraph" style:parent-style-name="Standard">
      <style:text-properties style:font-name="Tahoma" fo:font-size="10pt" fo:language="ru" fo:country="RU" style:font-name-asian="Tahoma" style:font-size-asian="10pt" style:font-name-complex="Tahoma" style:font-size-complex="10pt"/>
    </style:style>
    <style:style style:name="Diamond_20_List" style:display-name="Diamond List" style:family="paragraph" style:next-style-name="Standard">
      <style:paragraph-properties fo:margin-left="1.27cm" fo:margin-right="0cm" fo:text-indent="-0.76cm" style:auto-text-indent="false"/>
    </style:style>
    <style:style style:name="Numbered_20_List" style:display-name="Numbered List" style:family="paragraph" style:next-style-name="Standard">
      <style:paragraph-properties fo:margin-left="1.27cm" fo:margin-right="0cm" fo:text-indent="-0.76cm" style:auto-text-indent="false"/>
    </style:style>
    <style:style style:name="Triangle_20_List" style:display-name="Triangle List" style:family="paragraph" style:next-style-name="Standard">
      <style:paragraph-properties fo:margin-left="1.27cm" fo:margin-right="0cm" fo:text-indent="-0.76cm" style:auto-text-indent="false"/>
    </style:style>
    <style:style style:name="Numbered_20_Heading_20_3" style:display-name="Numbered Heading 3" style:family="paragraph" style:parent-style-name="Heading_20_3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Debut" fo:font-size="12pt" fo:font-weight="normal" style:font-name-asian="Debut" style:font-size-asian="10.5pt" style:font-weight-asian="normal" style:font-name-complex="Debut" style:font-size-complex="12pt" style:font-weight-complex="normal"/>
    </style:style>
    <style:style style:name="Dashed_20_List" style:display-name="Dashed List" style:family="paragraph" style:next-style-name="Standard">
      <style:paragraph-properties fo:margin-left="1.27cm" fo:margin-right="0cm" fo:text-indent="-0.76cm" style:auto-text-indent="false"/>
    </style:style>
    <style:style style:name="Upper_20_Roman_20_List" style:display-name="Upper Roman List" style:family="paragraph" style:parent-style-name="Numbered_20_List" style:next-style-name="Standard"/>
    <style:style style:name="Heart_20_List" style:display-name="Heart List" style:family="paragraph" style:next-style-name="Standard">
      <style:paragraph-properties fo:margin-left="1.27cm" fo:margin-right="0cm" fo:text-indent="-0.76cm" style:auto-text-indent="false"/>
    </style:style>
    <style:style style:name="Contents_20_Header" style:display-name="Contents Header" style:family="paragraph" style:parent-style-name="Standard" style:next-style-name="Standard">
      <style:paragraph-properties fo:margin-top="0.423cm" fo:margin-bottom="0.212cm" fo:text-align="center" style:justify-single-word="false"/>
      <style:text-properties style:font-name="DejaVu Sans" fo:font-size="16pt" fo:language="da" fo:country="DK" fo:font-weight="bold" style:font-name-asian="DejaVu Sans" style:font-size-asian="16pt" style:font-weight-asian="bold" style:font-name-complex="DejaVu Sans" style:font-size-complex="16pt" style:font-weight-complex="bold"/>
    </style:style>
    <style:style style:name="Верхний_20_колонтитул" style:display-name="Верхний колонтитул" style:family="paragraph" style:parent-style-name="Standard">
      <style:text-properties style:font-name="Debut" fo:font-size="10pt" fo:language="ru" fo:country="RU" style:text-underline-style="solid" style:text-underline-width="auto" style:text-underline-color="font-color" fo:font-weight="bold" style:font-name-asian="Debut" style:font-size-asian="10pt" style:font-weight-asian="bold" style:font-name-complex="Debut" style:font-size-complex="10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249cm" fo:margin-right="0cm" fo:text-indent="-0.249cm" style:auto-text-indent="false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Upper_20_Case_20_List" style:display-name="Upper Case List" style:family="paragraph" style:parent-style-name="Numbered_20_List" style:next-style-name="Standard"/>
    <style:style style:name="Bullet_20_List" style:display-name="Bullet List" style:family="paragraph" style:next-style-name="Standard">
      <style:paragraph-properties fo:margin-left="1.27cm" fo:margin-right="0cm" fo:text-indent="-0.76cm" style:auto-text-indent="false"/>
    </style:style>
    <style:style style:name="Нижний_20_колонтитул" style:display-name="Нижний колонтитул" style:family="paragraph" style:parent-style-name="Standard">
      <style:paragraph-properties>
        <style:tab-stops>
          <style:tab-stop style:position="7.999cm" style:type="center"/>
          <style:tab-stop style:position="16cm" style:type="center"/>
        </style:tab-stops>
      </style:paragraph-properties>
      <style:text-properties fo:font-size="10pt" fo:language="ru" fo:country="RU" style:font-size-asian="10pt" style:font-size-complex="10pt"/>
    </style:style>
    <style:style style:name="Hand_20_List" style:display-name="Hand List" style:family="paragraph" style:next-style-name="Standard">
      <style:paragraph-properties fo:margin-left="1.27cm" fo:margin-right="0cm" fo:text-indent="-0.76cm" style:auto-text-indent="false"/>
    </style:style>
    <style:style style:name="Tick_20_List" style:display-name="Tick List" style:family="paragraph" style:next-style-name="Standard">
      <style:paragraph-properties fo:margin-left="1.27cm" fo:margin-right="0cm" fo:text-indent="-0.76cm" style:auto-text-indent="false"/>
    </style:style>
    <style:style style:name="Lower_20_Case_20_List" style:display-name="Lower Case List" style:family="paragraph" style:parent-style-name="Numbered_20_List" style:next-style-name="Standard"/>
    <style:style style:name="Block_20_Text" style:display-name="Block Text" style:family="paragraph" style:parent-style-name="Standard" style:next-style-name="Standard">
      <style:paragraph-properties fo:margin-left="2.54cm" fo:margin-right="2.54cm" fo:margin-top="0cm" fo:margin-bottom="0.212cm" fo:text-indent="0cm" style:auto-text-indent="false"/>
      <style:text-properties style:font-name="Debut" fo:font-size="12pt" fo:language="da" fo:country="DK" style:font-name-asian="Debut" style:font-size-asian="10.5pt" style:font-name-complex="Debut" style:font-size-complex="12pt"/>
    </style:style>
    <style:style style:name="Основной_20_текст_20_с_20_отступом" style:display-name="Основной текст с отступом" style:family="paragraph" style:parent-style-name="Standard">
      <style:paragraph-properties fo:margin-left="1.251cm" fo:margin-right="0cm" fo:text-indent="-1.251cm" style:auto-text-indent="false">
        <style:tab-stops/>
      </style:paragraph-properties>
      <style:text-properties style:font-name="Debut" fo:font-size="10pt" fo:language="ru" fo:country="RU" style:font-name-asian="Debut" style:font-size-asian="10pt" style:font-name-complex="Debut" style:font-size-complex="10pt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Implies_20_List" style:display-name="Implies List" style:family="paragraph" style:next-style-name="Standard">
      <style:paragraph-properties fo:margin-left="1.27cm" fo:margin-right="0cm" fo:text-indent="-0.76cm" style:auto-text-indent="false"/>
    </style:style>
    <style:style style:name="Box_20_List" style:display-name="Box List" style:family="paragraph" style:next-style-name="Standard">
      <style:paragraph-properties fo:margin-left="1.27cm" fo:margin-right="0cm" fo:text-indent="-0.76cm" style:auto-text-indent="false"/>
    </style:style>
    <style:style style:name="Star_20_List" style:display-name="Star List" style:family="paragraph" style:next-style-name="Standard">
      <style:paragraph-properties fo:margin-left="1.27cm" fo:margin-right="0cm" fo:text-indent="-0.76cm" style:auto-text-indent="false"/>
    </style:style>
    <style:style style:name="Plain_20_Text" style:display-name="Plain Text" style:family="paragraph" style:parent-style-name="Standard" style:next-style-name="Standard">
      <style:text-properties style:font-name="Courier New" fo:font-size="12pt" fo:language="da" fo:country="DK" style:font-name-asian="Courier New" style:font-size-asian="10.5pt" style:font-name-complex="Courier New" style:font-size-complex="12pt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Endnote_20_Symbol" style:display-name="Endnote Symbol" style:family="text"/>
    <style:style style:name="Endnote_20_Text" style:display-name="Endnote Text" style:family="text" style:parent-style-name="Normal">
      <style:text-properties style:font-name="Debut" fo:font-size="12pt" fo:language="da" fo:country="DK" style:font-name-asian="Debut" style:font-size-asian="10.5pt" style:font-name-complex="Debut" style:font-size-complex="12pt"/>
    </style:style>
    <style:style style:name="Normal" style:family="text"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Reference" style:family="text">
      <style:text-properties fo:font-size="10pt" style:font-size-asian="10pt" style:font-size-complex="10pt"/>
    </style:style>
    <style:style style:name="Footnote_20_Text" style:display-name="Footnote Text" style:family="text" style:parent-style-name="Normal">
      <style:text-properties style:font-name="Debut" fo:font-size="10pt" fo:language="da" fo:country="DK" style:font-name-asian="Debut" style:font-size-asian="10pt" style:font-name-complex="Debut" style:font-size-complex="10pt"/>
    </style:style>
    <style:style style:name="WW-Reference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1.499cm" fo:margin-bottom="1.499cm" fo:margin-left="1.998cm" fo:margin-right="1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8-04-23T19:24:49</meta:creation-date>
    <dc:language>da-DK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9" meta:paragraph-count="3916" meta:word-count="12684" meta:character-count="101742"/>
  </office:meta>
</office:document-meta>
</file>