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8.362cm"/>
        </style:tab-stops>
      </style:paragraph-properties>
    </style:style>
    <style:style style:name="P2" style:family="paragraph" style:parent-style-name="Text_20_body">
      <style:paragraph-properties fo:margin-top="0.483cm" fo:margin-bottom="0cm"/>
    </style:style>
    <style:style style:name="P3" style:family="paragraph" style:parent-style-name="Text_20_body">
      <style:paragraph-properties fo:margin-top="0.483cm" fo:margin-bottom="0cm" fo:text-align="center" style:justify-single-word="false"/>
    </style:style>
    <style:style style:name="P4" style:family="paragraph" style:parent-style-name="Text_20_body">
      <style:paragraph-properties fo:margin-top="0.483cm" fo:margin-bottom="0cm"/>
      <style:text-properties fo:language="da" fo:country="DK"/>
    </style:style>
    <style:style style:name="P5" style:family="paragraph" style:parent-style-name="Text_20_body">
      <style:paragraph-properties fo:margin-top="0.483cm" fo:margin-bottom="0cm" fo:text-align="center" style:justify-single-word="false"/>
      <style:text-properties fo:language="da" fo:country="DK"/>
    </style:style>
    <style:style style:name="P6" style:family="paragraph" style:parent-style-name="Text_20_body">
      <style:paragraph-properties fo:margin-top="0.483cm" fo:margin-bottom="0cm"/>
      <style:text-properties fo:color="#000000"/>
    </style:style>
    <style:style style:name="P7" style:family="paragraph" style:parent-style-name="Text_20_body">
      <style:paragraph-properties fo:margin-top="0.483cm" fo:margin-bottom="0cm"/>
      <style:text-properties fo:color="#000000" fo:font-size="12pt" fo:language="da" fo:country="DK"/>
    </style:style>
    <style:style style:name="P8" style:family="paragraph" style:parent-style-name="Text_20_body">
      <style:paragraph-properties fo:margin-top="0.483cm" fo:margin-bottom="0cm"/>
      <style:text-properties fo:color="#000000" fo:font-size="12pt" fo:language="da" fo:country="DK" fo:font-style="italic"/>
    </style:style>
    <style:style style:name="P9" style:family="paragraph" style:parent-style-name="Text_20_body">
      <style:paragraph-properties fo:margin-top="0.483cm" fo:margin-bottom="0cm"/>
      <style:text-properties fo:color="#000000" fo:font-size="12pt" fo:language="en" fo:country="GB"/>
    </style:style>
    <style:style style:name="P10" style:family="paragraph" style:parent-style-name="Text_20_body">
      <style:paragraph-properties fo:margin-top="0.483cm" fo:margin-bottom="0cm"/>
      <style:text-properties fo:color="#000000" fo:font-size="14pt" fo:language="en" fo:country="GB" fo:font-weight="bold"/>
    </style:style>
    <style:style style:name="P11" style:family="paragraph" style:parent-style-name="Text_20_body">
      <style:paragraph-properties fo:margin-top="0.483cm" fo:margin-bottom="0cm"/>
      <style:text-properties fo:language="en" fo:country="GB"/>
    </style:style>
    <style:style style:name="P12" style:family="paragraph" style:parent-style-name="Text_20_body">
      <style:paragraph-properties fo:margin-top="0.483cm" fo:margin-bottom="0cm" fo:break-before="page"/>
      <style:text-properties fo:language="da" fo:country="DK"/>
    </style:style>
    <style:style style:name="P13" style:family="paragraph" style:parent-style-name="Text_20_body">
      <style:paragraph-properties fo:margin-top="0.483cm" fo:margin-bottom="0cm" fo:text-align="center" style:justify-single-word="false" fo:break-before="page"/>
      <style:text-properties fo:language="da" fo:country="DK"/>
    </style:style>
    <style:style style:name="P14" style:family="paragraph" style:parent-style-name="Text_20_body">
      <style:paragraph-properties fo:margin-top="0.483cm" fo:margin-bottom="0cm" fo:break-before="page"/>
      <style:text-properties fo:language="en" fo:country="GB"/>
    </style:style>
    <style:style style:name="P15" style:family="paragraph" style:parent-style-name="Text_20_body">
      <style:paragraph-properties fo:margin-top="0.483cm" fo:margin-bottom="0cm" fo:text-align="center" style:justify-single-word="false" fo:break-before="page"/>
      <style:text-properties fo:language="en" fo:country="GB"/>
    </style:style>
    <style:style style:name="P16" style:family="paragraph" style:parent-style-name="Text_20_body">
      <style:paragraph-properties fo:margin-top="0.483cm" fo:margin-bottom="0cm" fo:break-before="page"/>
      <style:text-properties fo:color="#000000" fo:font-size="14pt" fo:language="en" fo:country="GB"/>
    </style:style>
    <style:style style:name="P17" style:family="paragraph" style:parent-style-name="Text_20_body" style:master-page-name="HTML">
      <style:paragraph-properties fo:margin-top="0.483cm" fo:margin-bottom="0cm" fo:text-align="center" style:justify-single-word="false"/>
    </style:style>
    <style:style style:name="T1" style:family="text">
      <style:text-properties fo:font-size="28pt" fo:font-weight="bold"/>
    </style:style>
    <style:style style:name="T2" style:family="text">
      <style:text-properties fo:color="#000000"/>
    </style:style>
    <style:style style:name="T3" style:family="text">
      <style:text-properties fo:color="#000000" fo:font-size="48pt" fo:language="en" fo:country="US"/>
    </style:style>
    <style:style style:name="T4" style:family="text">
      <style:text-properties fo:color="#000000" fo:font-size="14pt" fo:language="en" fo:country="GB"/>
    </style:style>
    <style:style style:name="T5" style:family="text">
      <style:text-properties fo:color="#000000" fo:font-size="14pt" fo:language="en" fo:country="GB" fo:font-weight="bold"/>
    </style:style>
    <style:style style:name="T6" style:family="text">
      <style:text-properties fo:color="#000000" fo:font-size="14pt" fo:font-weight="bold"/>
    </style:style>
    <style:style style:name="T7" style:family="text">
      <style:text-properties fo:color="#000000" fo:font-size="11pt" fo:language="en" fo:country="US"/>
    </style:style>
    <style:style style:name="T8" style:family="text">
      <style:text-properties fo:color="#000000" fo:font-size="11pt" fo:language="en" fo:country="GB"/>
    </style:style>
    <style:style style:name="T9" style:family="text">
      <style:text-properties fo:color="#000000" fo:language="en" fo:country="GB"/>
    </style:style>
    <style:style style:name="T10" style:family="text">
      <style:text-properties fo:color="#000000" fo:language="en" fo:country="GB" fo:font-weight="bold"/>
    </style:style>
    <style:style style:name="T11" style:family="text">
      <style:text-properties fo:color="#000000" fo:language="en" fo:country="GB" fo:font-style="italic"/>
    </style:style>
    <style:style style:name="T12" style:family="text">
      <style:text-properties fo:color="#000000" fo:language="en" fo:country="GB" fo:font-style="italic" style:text-underline-style="solid" style:text-underline-width="auto" style:text-underline-color="font-color"/>
    </style:style>
    <style:style style:name="T13" style:family="text">
      <style:text-properties fo:color="#000000" fo:font-size="20pt" fo:font-weight="bold"/>
    </style:style>
    <style:style style:name="T14" style:family="text">
      <style:text-properties fo:color="#000000" fo:language="en" fo:country="US"/>
    </style:style>
    <style:style style:name="T15" style:family="text">
      <style:text-properties fo:color="#000000" fo:font-style="italic"/>
    </style:style>
    <style:style style:name="T16" style:family="text">
      <style:text-properties fo:color="#000000" fo:font-style="italic" fo:font-weight="bold"/>
    </style:style>
    <style:style style:name="T17" style:family="text">
      <style:text-properties fo:color="#000000" fo:language="da" fo:country="DK"/>
    </style:style>
    <style:style style:name="T18" style:family="text">
      <style:text-properties fo:color="#000000" fo:font-weight="bold"/>
    </style:style>
    <style:style style:name="T19" style:family="text">
      <style:text-properties fo:color="#000000" style:text-underline-style="solid" style:text-underline-width="auto" style:text-underline-color="font-color"/>
    </style:style>
    <style:style style:name="T20" style:family="text">
      <style:text-properties fo:language="da" fo:country="DK"/>
    </style:style>
    <style:style style:name="T21" style:family="text">
      <style:text-properties fo:language="en" fo:country="US"/>
    </style:style>
    <style:style style:name="T22" style:family="text">
      <style:text-properties fo:language="en" fo:country="GB"/>
    </style:style>
    <style:style style:name="T23" style:family="text">
      <style:text-properties fo:font-style="italic"/>
    </style:style>
    <style:style style:name="T24" style:family="text">
      <style:text-properties style:text-underline-style="solid" style:text-underline-width="auto" style:text-underline-color="font-color"/>
    </style:style>
    <style:style style:name="T25"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q9be"/><text:bookmark text:name="lnap"/><text:tab/><text:line-break/> <text:bookmark text:name="b-u9"/></text:p>
      <text:p text:style-name="P3"><text:bookmark text:name="w5rc"/><text:bookmark text:name="yy8k"/></text:p>
      <text:p text:style-name="P3"><text:bookmark text:name="v8ha"/><text:bookmark text:name="ajzg"/></text:p>
      <text:p text:style-name="P3"><text:bookmark text:name="av60"/><text:bookmark text:name="y70j"/><text:bookmark text:name="gkp."/> <text:span text:style-name="T1">Fripone</text:span> </text:p>
      <text:p text:style-name="P5"><text:bookmark text:name="r5ai"/><text:bookmark text:name="dht3"/><text:bookmark text:name="lvo1"/><text:bookmark text:name="z:k2"/><text:span text:style-name="T3">Estis, Estas, Estos</text:span> </text:p>
      <text:p text:style-name="P13"><text:bookmark text:name="r710"/><text:bookmark text:name="nxos"/><text:bookmark text:name="ggcv"/><text:bookmark text:name="t0-7"/><text:bookmark text:name="j5we"/><text:bookmark text:name="pkzr"/><text:span text:style-name="T5">Kiu estos kiu?</text:span> </text:p>
      <text:p text:style-name="P6"><text:bookmark text:name="arf7"/><text:bookmark text:name="ar6v"/><text:bookmark text:name="g9-e"/></text:p>
      <text:p text:style-name="P4"><text:bookmark text:name="l26q"/><text:bookmark text:name="es.5"/><text:bookmark text:name="whan"/><text:bookmark text:name="pfze"/><text:bookmark text:name="l3q4"/><text:span text:style-name="T7">RAKONTISTO: Karina</text:span> </text:p>
      <text:p text:style-name="P4"><text:bookmark text:name="v70j"/><text:bookmark text:name="n9:t"/><text:bookmark text:name="o:im"/><text:bookmark text:name="kcsp"/><text:bookmark text:name="ql35"/><text:span text:style-name="T8">LA MOVADO: Rasmus</text:span> </text:p>
      <text:p text:style-name="P4"><text:bookmark text:name="cz7f"/><text:bookmark text:name="syeh"/><text:bookmark text:name="lfvt"/><text:bookmark text:name="y:jw"/><text:bookmark text:name="z2rb"/><text:span text:style-name="T8">ZAMENHOFO: Jonas</text:span> </text:p>
      <text:p text:style-name="P4"><text:bookmark text:name="w1t3"/><text:bookmark text:name="n1po"/><text:bookmark text:name="jgg:"/><text:bookmark text:name="rzn1"/><text:bookmark text:name="ipms"/><text:span text:style-name="T8">IDO: Dennis</text:span> </text:p>
      <text:p text:style-name="P4"><text:bookmark text:name="hw.p"/><text:bookmark text:name="hdsj"/><text:bookmark text:name="u8:8"/><text:bookmark text:name="ji5g"/><text:bookmark text:name="s:ke"/><text:span text:style-name="T8">E-ISTO 1: Rut</text:span> </text:p>
      <text:p text:style-name="P4"><text:bookmark text:name="wq3i"/><text:bookmark text:name="jk:r"/><text:bookmark text:name="waus"/><text:bookmark text:name="po91"/><text:bookmark text:name="newi"/><text:span text:style-name="T8">E- ISTO 2: Nina</text:span> </text:p>
      <text:p text:style-name="P4"><text:bookmark text:name="bzq1"/><text:bookmark text:name="mgsr"/><text:bookmark text:name="z1.n"/><text:bookmark text:name="nbb1"/><text:bookmark text:name="hg-p"/><text:span text:style-name="T8">VIZITANTO 1: Dennis</text:span> </text:p>
      <text:p text:style-name="P4"><text:bookmark text:name="zo2r"/><text:bookmark text:name="uj0u"/><text:bookmark text:name="jnrk"/><text:bookmark text:name="yhq4"/><text:bookmark text:name="g60p"/><text:span text:style-name="T8">VIZITANTO 2: Jonas</text:span> </text:p>
      <text:p text:style-name="P4"><text:bookmark text:name="yfnj"/><text:bookmark text:name="bb5m"/><text:bookmark text:name="kxky"/><text:bookmark text:name="ezb7"/><text:bookmark text:name="bv98"/><text:span text:style-name="T8">MUZIKISTO: Rut</text:span> </text:p>
      <text:p text:style-name="P4"><text:bookmark text:name="vz3j"/><text:bookmark text:name="i5c2"/><text:bookmark text:name="lr:b"/><text:bookmark text:name="dj4r"/><text:bookmark text:name="v0_u"/><text:span text:style-name="T8">VARBISTO: Dennis</text:span> </text:p>
      <text:p text:style-name="P4"><text:bookmark text:name="d2vk"/><text:bookmark text:name="xcq_"/><text:bookmark text:name="usy8"/><text:bookmark text:name="auv7"/><text:bookmark text:name="nrw1"/><text:span text:style-name="T8">JUNULO: Jonas</text:span> </text:p>
      <text:p text:style-name="P4"><text:bookmark text:name="as8l"/><text:bookmark text:name="wvgo"/><text:bookmark text:name="o2:j"/><text:bookmark text:name="x9gj"/><text:bookmark text:name="jmuu"/><text:span text:style-name="T8">MALJUNULO: Nina</text:span> </text:p>
      <text:p text:style-name="P4"><text:bookmark text:name="m3tz"/><text:bookmark text:name="e86r"/><text:bookmark text:name="mxz-"/><text:bookmark text:name="a0b5"/><text:bookmark text:name="w4i0"/><text:span text:style-name="T8">ANGLO 1: Rut</text:span> </text:p>
      <text:p text:style-name="P4"><text:bookmark text:name="rr3t"/><text:bookmark text:name="m310"/><text:bookmark text:name="xd2p"/><text:bookmark text:name="o_.b"/><text:bookmark text:name="zko8"/><text:span text:style-name="T8">ANGLO 2: Nina</text:span> </text:p>
      <text:p text:style-name="P4"><text:bookmark text:name="y7g-"/><text:bookmark text:name="vix9"/><text:bookmark text:name="de:h"/><text:bookmark text:name="sque"/><text:bookmark text:name="xele"/><text:span text:style-name="T8">ESPERANTISTO 1: Rut</text:span> </text:p>
      <text:p text:style-name="P4"><text:bookmark text:name="qwv6"/><text:bookmark text:name="tgj9"/><text:bookmark text:name="dnr1"/><text:bookmark text:name="gnr1"/><text:bookmark text:name="cakt"/><text:span text:style-name="T8">ESPERANTISTO 2: Nina</text:span> </text:p>
      <text:p text:style-name="P2"><text:bookmark text:name="dv9s"/><text:bookmark text:name="cv13"/><text:bookmark text:name="o3ou"/><text:span text:style-name="T2">“</text:span><text:bookmark text:name="xm1."/><text:bookmark text:name="wq1g"/><text:span text:style-name="T8">POPOLO”: Regin + Ĉiuj kiuj restas dum la sceno!</text:span><text:span text:style-name="T20"> </text:span></text:p>
      <text:p text:style-name="P6"><text:bookmark text:name="nh0z"/><text:bookmark text:name="dsoo"/><text:bookmark text:name="u.8d"/><text:bookmark text:name="uw93"/></text:p>
      <text:p text:style-name="P14"><text:bookmark text:name="b8ix"/><text:bookmark text:name="bev3"/><text:bookmark text:name="q348"/><text:bookmark text:name="lfcb"/><text:bookmark text:name="oi4l"/><text:span text:style-name="T6">Bezonataj aĵoj:</text:span> </text:p>
      <text:p text:style-name="P11"><text:bookmark text:name="cf5z"/><text:bookmark text:name="fu9o"/><text:bookmark text:name="p0lu"/><text:bookmark text:name="jgi-"/><text:span text:style-name="T2">Sceno 1: Botelego, Kulerego, 'N-o'.</text:span> </text:p>
      <text:p text:style-name="P4"><text:bookmark text:name="hu97"/><text:bookmark text:name="g-iu"/><text:bookmark text:name="sluw"/><text:bookmark text:name="s6gn"/><text:bookmark text:name="r0-o"/><text:bookmark text:name="xn-e"/><text:span text:style-name="T9">Sceno 2: Tablo, flagoj, libroj ktp., 2 kafotasoj, kesto kun paperoj, malbela premio.</text:span> </text:p>
      <text:p text:style-name="P4"><text:bookmark text:name="ld78"/><text:bookmark text:name="nk64"/><text:bookmark text:name="gsq1"/><text:bookmark text:name="k3rn"/><text:bookmark text:name="h6-s"/><text:bookmark text:name="twtg"/><text:span text:style-name="T9">Sceno 3: Gitaro, kravato, flugfolioj</text:span> </text:p>
      <text:p text:style-name="P11"><text:bookmark text:name="w3ap"/><text:bookmark text:name="kk1:"/><text:bookmark text:name="rqwn"/><text:bookmark text:name="vt9a"/><text:span text:style-name="T2">Sceno 5: Muziko!</text:span> </text:p>
      <text:p text:style-name="P11"><text:bookmark text:name="uvpw"/><text:bookmark text:name="kqu8"/><text:bookmark text:name="ce-i"/><text:bookmark text:name="vap4"/><text:span text:style-name="T2">Sceno 6: PIV aŭ simile, angla simbolo, subtitoloj?</text:span> </text:p>
      <text:p text:style-name="P11"><text:bookmark text:name="eylr"/><text:bookmark text:name="f6:-"/><text:bookmark text:name="d8he"/><text:bookmark text:name="mbz5"/><text:span text:style-name="T2">Sceno 7: Ŝildoj kun la leteroj L,A ,M,O,V,A,D,O. La Bambo!</text:span> </text:p>
      <text:p text:style-name="P6"><text:bookmark text:name="hdo1"/><text:bookmark text:name="dbrh"/><text:bookmark text:name="clda"/><text:bookmark text:name="kn.2"/></text:p>
      <text:p text:style-name="P6"><text:bookmark text:name="del2"/><text:bookmark text:name="fu42"/><text:bookmark text:name="psmw"/><text:bookmark text:name="e3-b"/></text:p>
      <text:p text:style-name="P6"><text:bookmark text:name="mkck"/><text:bookmark text:name="tqju"/><text:bookmark text:name="n7x0"/><text:bookmark text:name="fh.x"/></text:p>
      <text:p text:style-name="P15"><text:bookmark text:name="l.fi"/><text:bookmark text:name="ns20"/><text:bookmark text:name="b86n"/><text:bookmark text:name="a-sl"/><text:bookmark text:name="p1_1"/><text:span text:style-name="T13">Estis</text:span> </text:p>
      <text:p text:style-name="P4"><text:bookmark text:name="eylv"/><text:bookmark text:name="gsrr"/><text:bookmark text:name="wvf6"/><text:bookmark text:name="ja0y"/><text:bookmark text:name="dlqc"/><text:bookmark text:name="d0qp"/><text:bookmark text:name="oat0"/><text:span text:style-name="T5">Sceno 1:</text:span><text:span text:style-name="T4"> </text:span><text:bookmark text:name="rq0:"/><text:span text:style-name="T5">La unuaj jaroj</text:span> </text:p>
      <text:p text:style-name="P4"><text:bookmark text:name="hcxo"/><text:bookmark text:name="y-w3"/><text:bookmark text:name="u4e1"/><text:bookmark text:name="lzt8"/><text:bookmark text:name="z.im"/><text:bookmark text:name="ub:l"/><text:bookmark text:name="ui8x"/><text:span text:style-name="T10">Personoj: La Movado, Zamenhofo, Ido kaj “Popolo”</text:span> </text:p>
      <text:p text:style-name="P4"><text:bookmark text:name="y8mz"/><text:bookmark text:name="i614"/><text:bookmark text:name="gfqb"/><text:bookmark text:name="q1r4"/><text:bookmark text:name="cnp."/><text:bookmark text:name="f3.9"/><text:bookmark text:name="hxux"/><text:span text:style-name="T11">Zamenhofo sidas kun la grandega, beba Movado kaj manĝigas lin per botelego, sur kio estas skribita “La Interna Ideo”.</text:span> </text:p>
      <text:p text:style-name="P4"><text:bookmark text:name="zr41"/><text:bookmark text:name="ync."/><text:bookmark text:name="dnb4"/><text:bookmark text:name="ae4m"/><text:bookmark text:name="byk-"/><text:bookmark text:name="vwxr"/><text:span text:style-name="T9">RAKONTISTO: Dum la fino de la 1800 jarcento naskiĝis La Movado, la infano de la sola, zorganta patro Ludoviko... La unuaj vortoj de la infano estis:</text:span> </text:p>
      <text:p text:style-name="P4"><text:bookmark text:name="rcmm"/><text:bookmark text:name="y.bj"/><text:bookmark text:name="sku7"/><text:bookmark text:name="t_vj"/><text:bookmark text:name="kpw4"/><text:bookmark text:name="deso"/><text:span text:style-name="T9">LA MOVADO: U-E-A!!!</text:span> </text:p>
      <text:p text:style-name="P4"><text:bookmark text:name="j1.n"/><text:bookmark text:name="nomh"/><text:bookmark text:name="r9d-"/><text:bookmark text:name="w0tj"/><text:bookmark text:name="w5.l"/><text:bookmark text:name="yikc"/><text:span text:style-name="T9">ZAMENHOFO: UEA? UEA! </text:span><text:bookmark text:name="hj6h"/><text:span text:style-name="T2">Mia kara, ĉu vi diris UEA?!</text:span> </text:p>
      <text:p text:style-name="P4"><text:bookmark text:name="enko"/><text:bookmark text:name="l3wb"/><text:bookmark text:name="b65."/><text:bookmark text:name="kiqj"/><text:bookmark text:name="vdzy"/><text:bookmark text:name="med-"/><text:span text:style-name="T9">LA MOVADO: Mi volas mangaĵo!</text:span> </text:p>
      <text:p text:style-name="P4"><text:bookmark text:name="kvpx"/><text:bookmark text:name="oxiw"/><text:bookmark text:name="clf1"/><text:bookmark text:name="d.5w"/><text:span text:style-name="T2">ZAMENHOFO: Mangaĵo-N, vi bezonas, kara, vidu, manĝu ĝin</text:span> </text:p>
      <text:p text:style-name="P4"><text:bookmark text:name="x-d7"/><text:bookmark text:name="tst9"/><text:bookmark text:name="mht1"/><text:bookmark text:name="nulm"/><text:bookmark text:name="ioeu"/><text:bookmark text:name="jlo2"/><text:span text:style-name="T9">ZAMENHOFO: </text:span><text:bookmark text:name="y-gp"/><text:span text:style-name="T11">Donas grandan “N” per kulerego. </text:span><text:span text:style-name="T9">Uhm, ĝi estas akuzativo, bongustas!</text:span> </text:p>
      <text:p text:style-name="P4"><text:bookmark text:name="l2ys"/><text:bookmark text:name="nzff"/><text:bookmark text:name="j:3l"/><text:bookmark text:name="v7l:"/><text:bookmark text:name="fmr9"/><text:bookmark text:name="k_89"/><text:span text:style-name="T9">LA MOVADO: </text:span><text:bookmark text:name="v_xo"/><text:span text:style-name="T11">La Movado “manĝas” </text:span><text:span text:style-name="T9">Mi ŝatas akuzativo-N!</text:span> </text:p>
      <text:p text:style-name="P4"><text:bookmark text:name="k8b1"/><text:bookmark text:name="nc7b"/><text:bookmark text:name="zh0x"/><text:bookmark text:name="y9nh"/><text:bookmark text:name="jwak"/><text:bookmark text:name="crp0"/><text:bookmark text:name="hwfu"/><text:span text:style-name="T11">Fiere ridetante Zamenhofo kisas lin.</text:span> </text:p>
      <text:p text:style-name="P6"><text:bookmark text:name="yt4j"/><text:bookmark text:name="ic:8"/><text:bookmark text:name="c0r0"/><text:bookmark text:name="j0w0"/></text:p>
      <text:p text:style-name="P4"><text:bookmark text:name="qx_a"/><text:bookmark text:name="pcds"/><text:bookmark text:name="eep_"/><text:bookmark text:name="se:2"/><text:bookmark text:name="ottt"/><text:bookmark text:name="pz95"/><text:span text:style-name="T14">RAKONTISTO: Manĝigita per la 16 regulaj de Esperanto la movado baldaŭ kreskis forta kaj granda. Ĝi vojaĝis tra la mondo, kaj ĉie ĝi kreis multe da amikecon kaj bonan etoson...</text:span> </text:p>
      <text:p text:style-name="P8"><text:bookmark text:name="vpq:"/><text:bookmark text:name="v4-s"/><text:bookmark text:name="enfr"/><text:bookmark text:name="b5:p"/><text:bookmark text:name="qvvq"/><text:bookmark text:name="dgfb"/><text:bookmark text:name="sof4"/><text:span text:style-name="T21">La movado pasas paroj de homoj kiuj staras malkontente, dorse kontraŭ unu de la aliaj, - </text:span><text:bookmark text:name="c7wa"/><text:span text:style-name="T22">kiam ĝi trapasas la homoj turniĝas, salutas, ridas amike. </text:span></text:p>
      <text:p text:style-name="P4"><text:bookmark text:name="j9:y"/><text:bookmark text:name="ak4l"/><text:bookmark text:name="q9l5"/><text:bookmark text:name="maop"/><text:bookmark text:name="v1o_"/><text:bookmark text:name="dz1z"/><text:span text:style-name="T14">...Sed dum la malfacila adoleskeco ĝi ankaŭ spertis problemojn: Konfliktojn inter la movadanoj...</text:span> </text:p>
      <text:p text:style-name="P4"><text:bookmark text:name="y5v."/><text:bookmark text:name="hjvo"/><text:bookmark text:name="nnuc"/><text:bookmark text:name="xfu8"/><text:bookmark text:name="id_."/><text:span text:style-name="T15">Du personoj tiras la konfusan movadon de ambaŭ flankoj</text:span> </text:p>
      <text:p text:style-name="P11"><text:bookmark text:name="kj2s"/><text:bookmark text:name="nxjo"/><text:bookmark text:name="fs9x"/><text:bookmark text:name="wn1i"/><text:span text:style-name="T2">... Kaj bataloj internaj:</text:span> </text:p>
      <text:p text:style-name="P4"><text:bookmark text:name="wbxl"/><text:bookmark text:name="a7.i"/><text:bookmark text:name="q-j6"/><text:bookmark text:name="o693"/><text:bookmark text:name="imc7"/><text:bookmark text:name="syb0"/><text:bookmark text:name="tdx6"/><text:span text:style-name="T11">La Movado faras “brako-batalo” kun alia persono, la popolo ĉirkaŭ ili krias: “Ido, Ido!” aŭ “Esperanto, Esperanto!” La Movado/Esperanto fine venkas.</text:span> </text:p>
      <text:p text:style-name="P12"><text:bookmark text:name="t-7d"/><text:bookmark text:name="hs9-"/><text:bookmark text:name="aafa"/><text:bookmark text:name="vph2"/><text:bookmark text:name="w55q"/><text:span text:style-name="T6">Sceno 2: Streĉa tempo</text:span> </text:p>
      <text:p text:style-name="P4"><text:bookmark text:name="tgzs"/><text:bookmark text:name="h_qk"/><text:bookmark text:name="f8e3"/><text:bookmark text:name="go:n"/><text:bookmark text:name="l_hh"/><text:bookmark text:name="yehz"/><text:bookmark text:name="a7gf"/><text:span text:style-name="T10">Personoj: La Movado, Popolo</text:span> </text:p>
      <text:p text:style-name="P4"><text:bookmark text:name="ycg5"/><text:bookmark text:name="kb7t"/><text:bookmark text:name="c1.l"/><text:bookmark text:name="pp.7"/><text:bookmark text:name="tylz"/><text:bookmark text:name="h2i3"/><text:bookmark text:name="l3q6"/><text:span text:style-name="T11">La Movado malrapide kaj lace sukcesos ekstari. </text:span><text:bookmark text:name="auo5"/><text:span text:style-name="T15">Vigla grupo de esperantistoj alvenas</text:span> </text:p>
      <text:p text:style-name="P2"><text:bookmark text:name="xheb"/><text:bookmark text:name="i.yb"/><text:bookmark text:name="b.ef"/><text:bookmark text:name="hf-b"/><text:span text:style-name="T2">”</text:span><text:bookmark text:name="m-0-"/><text:bookmark text:name="l4zz"/><text:span text:style-name="T17">POPOLO”: Venu, festu kun ni!!</text:span><text:span text:style-name="T20"> </text:span></text:p>
      <text:p text:style-name="P4"><text:bookmark text:name="et6d"/><text:bookmark text:name="szih"/><text:bookmark text:name="tq4_"/><text:bookmark text:name="iwzy"/><text:bookmark text:name="pym4"/><text:bookmark text:name="f8ct"/><text:bookmark text:name="ts.o"/><text:bookmark text:name="rrun"/><text:span text:style-name="T15">Venas streĉa muziko. Ĉiuj puŝas kaj tiras, kaj la kompatinda Movado estos konfusa. </text:span><text:bookmark text:name="dv-i"/><text:span text:style-name="T11">Eble la movoj de ĉiuj ŝangas al malrapidmovo (= slow motion)…</text:span> </text:p>
      <text:p text:style-name="P11"><text:bookmark text:name="c7iw"/><text:bookmark text:name="yzx_"/><text:bookmark text:name="nks4"/><text:bookmark text:name="w99d"/><text:bookmark text:name="otok"/><text:bookmark text:name="lc70"/><text:span text:style-name="T15">Finfine la Movado forkuras, restas konfuzita, sola, trista...</text:span> </text:p>
      <text:p text:style-name="P15"><text:bookmark text:name="e-.b"/><text:bookmark text:name="yabz"/><text:bookmark text:name="wc95"/><text:bookmark text:name="ajui"/><text:bookmark text:name="nm52"/><text:bookmark text:name="xoff"/><text:span text:style-name="T13">Estas</text:span> </text:p>
      <text:p text:style-name="P11"><text:bookmark text:name="y:05"/><text:bookmark text:name="j7gq"/><text:bookmark text:name="hwaq"/><text:bookmark text:name="cp1v"/><text:bookmark text:name="a:dm"/><text:bookmark text:name="ld25"/><text:span text:style-name="T6">Sceno 3: La Budo</text:span> </text:p>
      <text:p text:style-name="P4"><text:bookmark text:name="mf.y"/><text:bookmark text:name="tah5"/><text:bookmark text:name="s_g0"/><text:bookmark text:name="x.23"/><text:bookmark text:name="nca-"/><text:bookmark text:name="tq7x"/><text:bookmark text:name="k8:f"/><text:bookmark text:name="ms-v"/><text:span text:style-name="T10">Personoj: La movado, 2 E-istoj (esperantistoj), 2 vizitantoj (ne-esperantistoj)</text:span> </text:p>
      <text:p text:style-name="P4"><text:bookmark text:name="jwwc"/><text:bookmark text:name="bne6"/><text:bookmark text:name="u4hu"/><text:bookmark text:name="ylsh"/><text:bookmark text:name="yhfz"/><text:bookmark text:name="fjh7"/><text:bookmark text:name="da6v"/><text:span text:style-name="T2">RAKONTISTO: Kiam la jaroj pasis la Movado kreskis kaj novaj esperantaj kluboj fondiĝis en multe da landoj... </text:span><text:bookmark text:name="e.eu"/><text:span text:style-name="T9">Sed la granda defio ĉiam estas la renkonto inter la esperanta mondo kaj la ekstera mondo:</text:span> </text:p>
      <text:p text:style-name="P8"><text:bookmark text:name="x4ea"/><text:bookmark text:name="vt3o"/><text:bookmark text:name="npex"/><text:bookmark text:name="x3b5"/><text:bookmark text:name="uf-o"/><text:bookmark text:name="udmm"/><text:bookmark text:name="p-nu"/><text:bookmark text:name="z_rs"/><text:span text:style-name="T22">En la mezo estas esperantobudo, tablo kun libroj, flago ktp. Flanke staras la movado, grize kaj tede vestita, aspektas trista. </text:span><text:bookmark text:name="wepa"/>Du esperantistoj babilante trinkas kafon malantaŭ la budo. </text:p>
      <text:p text:style-name="P7"><text:bookmark text:name="caaa"/><text:bookmark text:name="hjlf"/><text:bookmark text:name="wsov"/><text:bookmark text:name="b:6s"/><text:bookmark text:name="z.vm"/>E--ISTO 1: Belan budon ni havas, ĉu ne? </text:p>
      <text:p text:style-name="P4"><text:bookmark text:name="cnm0"/><text:bookmark text:name="vrk9"/><text:bookmark text:name="fde7"/><text:bookmark text:name="yu8q"/><text:bookmark text:name="j7nl"/><text:bookmark text:name="uddl"/><text:bookmark text:name="f8eb"/><text:span text:style-name="T9">E-ISTO 2: Belegan! Bone ke la esperanta movado povas representi sin ĉi tie ĉe la Haŭto, Haro kaj Humoro Foiro, ĉu ne?</text:span> </text:p>
      <text:p text:style-name="P4"><text:bookmark text:name="i8vv"/><text:bookmark text:name="ufi3"/><text:bookmark text:name="pl_r"/><text:bookmark text:name="h7ht"/><text:bookmark text:name="nv.y"/><text:bookmark text:name="zeug"/><text:bookmark text:name="twr4"/><text:span text:style-name="T9">VIZITANTO 1: </text:span><text:bookmark text:name="o__1"/><text:span text:style-name="T11">al la alia kun forta, dana akĉento </text:span><text:span text:style-name="T9">Esperanto? Kio estas tio?</text:span> </text:p>
      <text:p text:style-name="P9"><text:bookmark text:name="bg_l"/><text:bookmark text:name="yld7"/><text:bookmark text:name="wt81"/><text:bookmark text:name="cxut"/><text:bookmark text:name="a:tk"/><text:bookmark text:name="yr1z"/><text:bookmark text:name="n:lx"/>VIZITANTO 2: <text:bookmark text:name="ooir"/><text:span text:style-name="T23">ankaŭ kun dana akĉento</text:span> Verŝajne io lingvo, mi kredis ne plu ekzistis. </text:p>
      <text:p text:style-name="P4"><text:bookmark text:name="zhis"/><text:bookmark text:name="b:.3"/><text:bookmark text:name="j-:w"/><text:bookmark text:name="tjgl"/><text:bookmark text:name="a60h"/><text:bookmark text:name="g4a9"/><text:bookmark text:name="qj-d"/><text:span text:style-name="T9">VIZITANTO 1: </text:span><text:bookmark text:name="fg5q"/><text:span text:style-name="T11">al la esperantistoj</text:span><text:span text:style-name="T9"> Kiom multe parolas Esperanton?</text:span> </text:p>
      <text:p text:style-name="P11"><text:bookmark text:name="gv6e"/><text:bookmark text:name="d7g-"/><text:bookmark text:name="mso0"/><text:bookmark text:name="zr4f"/><text:bookmark text:name="dyyi"/><text:bookmark text:name="p5cr"/><text:span text:style-name="T15">La esperantistoj tute ne rimarkas la vizitantoj aŭ ignoras ilin, trinkas kafon, babilas ktp...</text:span> </text:p>
      <text:p text:style-name="P4"><text:bookmark text:name="g83-"/><text:bookmark text:name="oo6_"/><text:bookmark text:name="p560"/><text:bookmark text:name="cul5"/><text:bookmark text:name="p0:g"/><text:bookmark text:name="c4bx"/><text:bookmark text:name="ivmh"/><text:span text:style-name="T9">VIZITANTO 1: Aĥem... Ĉu mi rajtas demandi, kiom multe parolas Esperanton?</text:span> </text:p>
      <text:p text:style-name="P11"><text:bookmark text:name="kvcx"/><text:bookmark text:name="rhdj"/><text:bookmark text:name="ct83"/><text:bookmark text:name="gu_t"/><text:bookmark text:name="rcdz"/><text:bookmark text:name="lx-c"/><text:span text:style-name="T15">finfine ili rimarkas</text:span> </text:p>
      <text:p text:style-name="P4"><text:bookmark text:name="w0t_"/><text:bookmark text:name="zsys"/><text:bookmark text:name="p.y-"/><text:bookmark text:name="u350"/><text:bookmark text:name="inr7"/><text:bookmark text:name="cl93"/><text:bookmark text:name="bejc"/><text:span text:style-name="T9">E-ISTO 1: Jes… kiom multe parolas esperanton, interesa demando... kiom multe fakte?</text:span> </text:p>
      <text:p text:style-name="P9"><text:bookmark text:name="w3tk"/><text:bookmark text:name="prnc"/><text:bookmark text:name="n1m2"/><text:bookmark text:name="f_51"/><text:bookmark text:name="xa-p"/><text:bookmark text:name="alqf"/><text:bookmark text:name="jp.b"/>E-ISTO 2: Aĥ, almenaŭ Karen, Ole, Astrid, Preben... </text:p>
      <text:p text:style-name="P9"><text:bookmark text:name="er6g"/><text:bookmark text:name="m62b"/><text:bookmark text:name="vwv1"/><text:bookmark text:name="scid"/><text:bookmark text:name="m2nu"/><text:bookmark text:name="b:zt"/><text:bookmark text:name="ap:e"/>E-ISTO 1: Jes multe! Ni havas viglan movadon! </text:p>
      <text:p text:style-name="P11"><text:bookmark text:name="eaxl"/><text:bookmark text:name="p6z0"/><text:bookmark text:name="yc2v"/><text:bookmark text:name="q70o"/><text:bookmark text:name="h_v6"/><text:bookmark text:name="szsd"/><text:span text:style-name="T15">Montras al la Movado, kiu nun endormis. La alia E-isto tuŝas lin, li konfuse ekvekiĝas</text:span> </text:p>
      <text:p text:style-name="P4"><text:bookmark text:name="p604"/><text:bookmark text:name="podb"/><text:bookmark text:name="qr56"/><text:bookmark text:name="wauj"/><text:bookmark text:name="no20"/><text:bookmark text:name="vhyv"/><text:bookmark text:name="x3i:"/><text:span text:style-name="T9">LA MOVADO:</text:span><text:bookmark text:name="bqv_"/><text:span text:style-name="T9"> </text:span><text:span text:style-name="T11">kantas</text:span><text:span text:style-name="T9"> “Tra la ponto blovas nova vento...!”</text:span> </text:p>
      <text:p text:style-name="P6"><text:bookmark text:name="d4jw"/><text:bookmark text:name="k9n4"/><text:bookmark text:name="fycs"/><text:bookmark text:name="siu6"/><text:bookmark text:name="c:_:"/></text:p>
      <text:p text:style-name="P11"><text:bookmark text:name="iuvk"/><text:bookmark text:name="twj7"/><text:bookmark text:name="hc4p"/><text:bookmark text:name="alsx"/><text:bookmark text:name="n9qc"/><text:span text:style-name="T2">VIZITANTO 2: Ĉu vi havas senpagan informilon kion mi povas kunpreni?</text:span> </text:p>
      <text:p text:style-name="P4"><text:bookmark text:name="m37l"/><text:bookmark text:name="hu8:"/><text:bookmark text:name="ic9x"/><text:bookmark text:name="dk.t"/><text:bookmark text:name="i3j6"/><text:bookmark text:name="rqpx"/><text:bookmark text:name="p5bt"/><text:span text:style-name="T9">E-ISTO 1 + E-ISTO 2: NE! </text:span><text:bookmark text:name="qc7i"/><text:span text:style-name="T11">Ili rapide kaj agrese tenas la librojn sur la tablo por protekti ilin!</text:span> </text:p>
      <text:p text:style-name="P4"><text:bookmark text:name="fd.b"/><text:bookmark text:name="ncfq"/><text:bookmark text:name="en7i"/><text:bookmark text:name="aebr"/><text:bookmark text:name="wmap"/><text:span text:style-name="T2">E-ISTO 1: Ah, fakte, ni havis ion por disdoni, ĉu ne?</text:span> </text:p>
      <text:p text:style-name="P4"><text:bookmark text:name="v7_:"/><text:bookmark text:name="gfc9"/><text:bookmark text:name="ym2g"/><text:bookmark text:name="m:dd"/><text:bookmark text:name="bixa"/><text:bookmark text:name="wi8p"/><text:bookmark text:name="w9b5"/><text:span text:style-name="T2">E-ISTO 2: Jes, - La KONKURSO! Bone ke vi memoris! </text:span><text:bookmark text:name="wpi2"/><text:span text:style-name="T15">Ŝi serĉadas en kesto sub la tablo kaj finfine trovas paperaron </text:span><text:span text:style-name="T2">Jen! La Konkurso... Temas pri trovi la 117 diversajn gramatikajn erarojn en tio fuŝa versio de teksto de la granda, rusa verko Heliko Sur Deklivo...</text:span> </text:p>
      <text:p text:style-name="P4"><text:bookmark text:name="x6:s"/><text:bookmark text:name="l.ve"/><text:bookmark text:name="hfa."/><text:bookmark text:name="p1v0"/><text:bookmark text:name="pndq"/><text:bookmark text:name="mir3"/><text:bookmark text:name="morx"/><text:span text:style-name="T2">E-ISTO 1:... kaj vi gajnos tion ĉi se vi sukcesos! </text:span><text:bookmark text:name="l3js"/><text:span text:style-name="T15">Fiere montras ege malbela premio</text:span> </text:p>
      <text:p text:style-name="P4"><text:bookmark text:name="q_fg"/><text:bookmark text:name="rltt"/><text:bookmark text:name="ilnn"/><text:bookmark text:name="s.ou"/><text:bookmark text:name="a269"/><text:span text:style-name="T2">VIZITANTO 1: Aha... dankon...</text:span> </text:p>
      <text:p text:style-name="P7"><text:bookmark text:name="qdqc"/><text:bookmark text:name="r6dj"/><text:bookmark text:name="ajrf"/><text:bookmark text:name="y9bt"/><text:bookmark text:name="x3yt"/>VIZITANTO 2: Kiu fakte inventis la lingvon? </text:p>
      <text:p text:style-name="P4"><text:bookmark text:name="czut"/><text:bookmark text:name="naib"/><text:bookmark text:name="dhz5"/><text:bookmark text:name="iv:m"/><text:bookmark text:name="sfsc"/><text:bookmark text:name="jp80"/><text:bookmark text:name="guzv"/><text:span text:style-name="T2">E-ISTO 1 + E-ISTO 2: </text:span><text:bookmark text:name="tmxh"/><text:span text:style-name="T15">rapide ekstaras kaj ĥore kaj fiere diras:</text:span><text:span text:style-name="T2"> Doktoro Ludoviko Zamenhofo!</text:span> </text:p>
      <text:p text:style-name="P4"><text:bookmark text:name="t-x:"/><text:bookmark text:name="pgcz"/><text:bookmark text:name="t008"/><text:bookmark text:name="wh76"/><text:bookmark text:name="dwo0"/><text:span text:style-name="T2">E-ISTO 1: - Naskiĝis en 1859!</text:span> </text:p>
      <text:p text:style-name="P4"><text:bookmark text:name="jd90"/><text:bookmark text:name="v6m4"/><text:bookmark text:name="lpje"/><text:bookmark text:name="cbr."/><text:bookmark text:name="ccwh"/><text:span text:style-name="T2">E-ISTO 2: - Doktoriĝis en 1885!</text:span> </text:p>
      <text:p text:style-name="P4"><text:bookmark text:name="eb5y"/><text:bookmark text:name="n0-0"/><text:bookmark text:name="yqb5"/><text:bookmark text:name="wx6t"/><text:bookmark text:name="cxag"/><text:bookmark text:name="e6_5"/><text:bookmark text:name="qzmx"/><text:span text:style-name="T9">E-ISTO 1: - Disdonis sian unuan libron pri La Internacia Lingvo en 1887!</text:span> </text:p>
      <text:p text:style-name="P4"><text:bookmark text:name="l1gk"/><text:bookmark text:name="qgki"/><text:bookmark text:name="m_jf"/><text:bookmark text:name="icul"/><text:bookmark text:name="aay:"/><text:span text:style-name="T2">E-ISTO 2: - Ekhavis fungusan infekton inter siaj piedfingroj en 1905!</text:span> </text:p>
      <text:p text:style-name="P4"><text:bookmark text:name="v.xb"/><text:bookmark text:name="a3o6"/><text:bookmark text:name="v1j1"/><text:bookmark text:name="mun3"/><text:bookmark text:name="r-v3"/><text:span text:style-name="T2">E-ISTO 1: Ĉu vere? Tion mi ne sciis!</text:span> </text:p>
      <text:p text:style-name="P4"><text:bookmark text:name="n_7o"/><text:bookmark text:name="o:uy"/><text:bookmark text:name="afx."/><text:bookmark text:name="snwm"/><text:bookmark text:name="o4gz"/><text:span text:style-name="T2">E-ISTO 2: Certe, jes, inter la 2a kaj la 3a piedfingro de la maldekstra piedo!</text:span> </text:p>
      <text:p text:style-name="P4"><text:bookmark text:name="exfr"/><text:bookmark text:name="tym8"/><text:bookmark text:name="hh9m"/><text:bookmark text:name="smng"/><text:bookmark text:name="lbgp"/><text:span text:style-name="T2">E-ISTO 1: Aha...</text:span> </text:p>
      <text:p text:style-name="P4"><text:bookmark text:name="zmnk"/><text:bookmark text:name="b8nk"/><text:bookmark text:name="sfgz"/><text:bookmark text:name="nezg"/><text:bookmark text:name="q_gz"/><text:bookmark text:name="m73e"/><text:span text:style-name="T15">La vizitantoj silente foriras...</text:span> </text:p>
      <text:p text:style-name="P6"><text:bookmark text:name="t6gp"/><text:bookmark text:name="gmu4"/><text:bookmark text:name="mrh4"/><text:bookmark text:name="qjkv"/><text:bookmark text:name="o8_3"/></text:p>
      <text:p text:style-name="P12"><text:bookmark text:name="kz3w"/><text:bookmark text:name="e0bp"/><text:bookmark text:name="b5mm"/><text:bookmark text:name="n4ln"/><text:bookmark text:name="wcsg"/><text:bookmark text:name="sunf"/><text:span text:style-name="T6">Sceno 4: Konflikto inter opinioj</text:span> </text:p>
      <text:p text:style-name="P4"><text:bookmark text:name="ne6g"/><text:bookmark text:name="b2tp"/><text:bookmark text:name="wrbq"/><text:bookmark text:name="mla3"/><text:bookmark text:name="ffj2"/><text:bookmark text:name="iren"/><text:span text:style-name="T18">Personoj: La Movado, Muzikisto, Varbisto</text:span> </text:p>
      <text:p text:style-name="P4"><text:bookmark text:name="amb-"/><text:bookmark text:name="evz8"/><text:bookmark text:name="k965"/><text:bookmark text:name="le69"/><text:bookmark text:name="v6xw"/><text:span text:style-name="T2">RAKONTISTO: Ĉiuj volas la plej bonan por la Movado... sed ili ne ĉiam konsentas pri kio estas la plej bona!</text:span> </text:p>
      <text:p text:style-name="P4"><text:bookmark text:name="me.x"/><text:bookmark text:name="jkhu"/><text:bookmark text:name="cjwf"/><text:bookmark text:name="vjd0"/><text:bookmark text:name="og:m"/><text:bookmark text:name="exmx"/><text:span text:style-name="T15">La Movado staras en la mezo. La du aliaj flanke…</text:span> </text:p>
      <text:p text:style-name="P7"><text:bookmark text:name="t64."/><text:bookmark text:name="epw-"/><text:bookmark text:name="hj0t"/><text:bookmark text:name="ok2-"/><text:bookmark text:name="gpzr"/><text:bookmark text:name="j6in"/><text:bookmark text:name="m4zh"/>MUZIKISTO: Mi <text:bookmark text:name="ewja"/><text:span text:style-name="T24">sentas</text:span> ke estus bonega energio por ni ĉiuj, se La Movado enirus pli da kulturaj aranĝoj <text:bookmark text:name="id:o"/><text:span text:style-name="T23">ŝi donas gitaron al la movado kaj klopodas ludigi lin </text:span></text:p>
      <text:p text:style-name="P4"><text:bookmark text:name="vpzz"/><text:bookmark text:name="nhlv"/><text:bookmark text:name="vayz"/><text:bookmark text:name="aiwc"/><text:bookmark text:name="v16u"/><text:bookmark text:name="m2db"/><text:bookmark text:name="om4f"/><text:span text:style-name="T2">VARBISTO: Mi </text:span><text:bookmark text:name="q4qc"/><text:span text:style-name="T19">pensas</text:span><text:span text:style-name="T2"> </text:span><text:bookmark text:name="io6:"/><text:span text:style-name="T15">li tenas la movadon al si mem</text:span><text:span text:style-name="T2"> ke estus pli saĝa se La Movado enirus pli da seriozaj aranĝoj </text:span><text:bookmark text:name="x5gq"/><text:span text:style-name="T15">li forprenas la gitaron kaj donas al La Movado kravaton kaj flugfolioj</text:span> </text:p>
      <text:p text:style-name="P4"><text:bookmark text:name="bjmy"/><text:bookmark text:name="ifcs"/><text:bookmark text:name="tjz8"/><text:bookmark text:name="igln"/><text:bookmark text:name="nu1z"/><text:bookmark text:name="pur7"/><text:bookmark text:name="dt.j"/><text:span text:style-name="T2">MUZIKISTO: … pli da muziko, pli da teatraaĵo, dancado!… </text:span><text:bookmark text:name="syo4"/><text:span text:style-name="T15">ŝi klopodas danci kun la movado</text:span> </text:p>
      <text:p text:style-name="P4"><text:bookmark text:name="fts9"/><text:bookmark text:name="tgxj"/><text:bookmark text:name="nuzg"/><text:bookmark text:name="xp1-"/><text:bookmark text:name="btbr"/><text:span text:style-name="T2">VARBISTO: … ĉeesti grandaj foiroj, prezenti nian belan lingvon al la mondo!</text:span> </text:p>
      <text:p text:style-name="P4"><text:bookmark text:name="p.za"/><text:bookmark text:name="f6-w"/><text:bookmark text:name="x7bi"/><text:bookmark text:name="y2du"/><text:bookmark text:name="zx5z"/><text:span text:style-name="T2">MUZIKISTO: Viglan fantazion ni bezonas!</text:span> </text:p>
      <text:p text:style-name="P4"><text:bookmark text:name="b:62"/><text:bookmark text:name="lw5m"/><text:bookmark text:name="sfsk"/><text:bookmark text:name="k1yo"/><text:bookmark text:name="yl46"/><text:span text:style-name="T2">VARBISTO: Striktan strategion ni bezonas!</text:span> </text:p>
      <text:p text:style-name="P4"><text:bookmark text:name="a2vy"/><text:bookmark text:name="l0yj"/><text:bookmark text:name="k8x1"/><text:bookmark text:name="by6-"/><text:bookmark text:name="s6_5"/><text:bookmark text:name="pvqo"/><text:bookmark text:name="kgl_"/><text:span text:style-name="T9">MUZIKISTO: - Pripensu ĉion, kion oni povus fari </text:span><text:bookmark text:name="tfb2"/><text:span text:style-name="T11">per</text:span><text:span text:style-name="T9"> Esperanto!</text:span> </text:p>
      <text:p text:style-name="P4"><text:bookmark text:name="x:u_"/><text:bookmark text:name="y4wj"/><text:bookmark text:name="xiox"/><text:bookmark text:name="y7en"/><text:bookmark text:name="qphv"/><text:bookmark text:name="xvoh"/><text:bookmark text:name="bdm8"/><text:span text:style-name="T9">VARBISTO: - Pripensu ĉion, kion oni povus fari </text:span><text:bookmark text:name="rzez"/><text:span text:style-name="T11">por</text:span><text:span text:style-name="T9"> Esperanto!</text:span> </text:p>
      <text:p text:style-name="P2"><text:bookmark text:name="vso_"/><text:bookmark text:name="u-cv"/><text:bookmark text:name="ta_k"/><text:bookmark text:name="sgg4"/><text:bookmark text:name="q7wg"/><text:span text:style-name="T2">…</text:span><text:bookmark text:name="e-g7"/><text:bookmark text:name="hauo"/><text:bookmark text:name="gz5h"/><text:span text:style-name="T11">ili tenas kaj tiras La Movadon. Finfine La Movado ekfalas sur la planko...</text:span><text:span text:style-name="T20"> </text:span></text:p>
      <text:p text:style-name="P6"><text:bookmark text:name="he:0"/><text:bookmark text:name="n.ef"/><text:bookmark text:name="wuzh"/><text:bookmark text:name="jtzb"/><text:bookmark text:name="ffir"/><text:bookmark text:name="qkfv"/></text:p>
      <text:p text:style-name="P6"><text:bookmark text:name="h0-p"/><text:bookmark text:name="ftcg"/><text:bookmark text:name="quxw"/><text:bookmark text:name="kcx6"/><text:bookmark text:name="ebcd"/><text:bookmark text:name="zxc."/></text:p>
      <text:p text:style-name="P16"><text:bookmark text:name="fh-j"/><text:bookmark text:name="ik7:"/><text:bookmark text:name="c9iu"/><text:bookmark text:name="v6d5"/><text:bookmark text:name="yvff"/><text:bookmark text:name="kwcz"/><text:bookmark text:name="r-e."/><text:bookmark text:name="hq2r"/><text:bookmark text:name="vz-z"/><text:span text:style-name="T25">Sceno 5:</text:span> <text:bookmark text:name="dq6s"/><text:span text:style-name="T25">Konflikto inter generacioj</text:span> </text:p>
      <text:p text:style-name="P11"><text:bookmark text:name="y1br"/><text:bookmark text:name="ssj."/><text:bookmark text:name="l4.t"/><text:bookmark text:name="x:5k"/><text:bookmark text:name="k67o"/><text:bookmark text:name="ptgv"/><text:bookmark text:name="bdul"/><text:span text:style-name="T18">Personoj: La Movado, Maljunulo kaj Junulo</text:span> </text:p>
      <text:p text:style-name="P4"><text:bookmark text:name="eguw"/><text:bookmark text:name="ufwm"/><text:bookmark text:name="rg0k"/><text:bookmark text:name="n29l"/><text:bookmark text:name="t19e"/><text:bookmark text:name="m:_y"/><text:bookmark text:name="mqe2"/><text:bookmark text:name="g9ue"/><text:span text:style-name="T9">RAKONTISTO: Kaj diversaj generacioj ofte havas diversajn ideojn pri kio estas la plej bona...</text:span> </text:p>
      <text:p text:style-name="P11"><text:bookmark text:name="d7p2"/><text:bookmark text:name="faxo"/><text:bookmark text:name="msgw"/><text:bookmark text:name="jazl"/><text:bookmark text:name="brtw"/><text:bookmark text:name="u72j"/><text:bookmark text:name="e-5u"/><text:span text:style-name="T15">La Movado kuŝas senenergie sur la planko.</text:span> </text:p>
      <text:p text:style-name="P9"><text:bookmark text:name="q4sx"/><text:bookmark text:name="zjz9"/><text:bookmark text:name="ql1b"/><text:bookmark text:name="c.x3"/><text:bookmark text:name="fmfl"/><text:bookmark text:name="z6qp"/><text:bookmark text:name="aaku"/><text:bookmark text:name="tuw4"/>MALJUNULO: Bonvole sidiĝu! </text:p>
      <text:p text:style-name="P4"><text:bookmark text:name="i6in"/><text:bookmark text:name="vx33"/><text:bookmark text:name="c-_n"/><text:bookmark text:name="oou_"/><text:bookmark text:name="pi5n"/><text:bookmark text:name="kpeb"/><text:bookmark text:name="tljx"/><text:bookmark text:name="m0w2"/><text:bookmark text:name="xff0"/><text:span text:style-name="T11">Iili sidiĝas</text:span><text:bookmark text:name="h:oq"/><text:span text:style-name="T12"> sur</text:span><text:span text:style-name="T11"> La Movado. </text:span><text:bookmark text:name="y5h:"/><text:span text:style-name="T15">Lace li klopodas movi sin, sensukcese.</text:span> </text:p>
      <text:p text:style-name="P4"><text:bookmark text:name="m65r"/><text:bookmark text:name="csg2"/><text:bookmark text:name="qjay"/><text:bookmark text:name="amio"/><text:bookmark text:name="qe_c"/><text:bookmark text:name="du.l"/><text:span text:style-name="T2">MALJUNULO: Ni devas diskuti la programon por la venonta kultura vespero en la klubo.</text:span> </text:p>
      <text:p text:style-name="P4"><text:bookmark text:name="s2v_"/><text:bookmark text:name="csuw"/><text:bookmark text:name="y2h1"/><text:bookmark text:name="u8or"/><text:bookmark text:name="nxo0"/><text:bookmark text:name="eqon"/><text:span text:style-name="T2">JUNULO: Jes mi ekhavis ide…</text:span> </text:p>
      <text:p text:style-name="P4"><text:bookmark text:name="lb:v"/><text:bookmark text:name="ikch"/><text:bookmark text:name="cxyb"/><text:bookmark text:name="v:50"/><text:bookmark text:name="e25l"/><text:bookmark text:name="q601"/><text:bookmark text:name="ix5z"/><text:bookmark text:name="un4v"/><text:span text:style-name="T9">MALJUNULO: </text:span><text:bookmark text:name="k43q"/><text:span text:style-name="T11">interrompe</text:span><text:span text:style-name="T9"> ..ne estas tiom facila plani bonan programon</text:span> </text:p>
      <text:p text:style-name="P4"><text:bookmark text:name="vmfp"/><text:bookmark text:name="vhez"/><text:bookmark text:name="uno7"/><text:bookmark text:name="uv6b"/><text:bookmark text:name="n9sp"/><text:bookmark text:name="dv3w"/><text:span text:style-name="T2">JUNULO: Ni eble povus…</text:span> </text:p>
      <text:p text:style-name="P7"><text:bookmark text:name="r9g3"/><text:bookmark text:name="tkwj"/><text:bookmark text:name="g3wr"/><text:bookmark text:name="adp6"/><text:bookmark text:name="wfao"/><text:bookmark text:name="doe2"/><text:bookmark text:name="q62s"/><text:bookmark text:name="k45b"/>MALJUNULO: … sed mi jam kontaktis la faman, polan poeton Plato Plektroviĉ! </text:p>
      <text:p text:style-name="P4"><text:bookmark text:name="v4jk"/><text:bookmark text:name="jl1o"/><text:bookmark text:name="guyf"/><text:bookmark text:name="de-i"/><text:bookmark text:name="pl1k"/><text:bookmark text:name="q.rz"/><text:span text:style-name="T2">JUNULO: ….</text:span> </text:p>
      <text:p text:style-name="P4"><text:bookmark text:name="a0mh"/><text:bookmark text:name="m7:9"/><text:bookmark text:name="uut5"/><text:bookmark text:name="l28_"/><text:bookmark text:name="ahls"/><text:bookmark text:name="bbof"/><text:span text:style-name="T2">MALJUNULO: Kaj li interkonsentis ke li venos kaj faros tri horan prelegon pri sia granda verko La Espero De La Espero!! Mi ja ŝatus ke li uzu kvar horoj, sed tamen estas bone.. Kaj ni nepre bezonas tempon por la kafopauzo.</text:span> </text:p>
      <text:p text:style-name="P4"><text:bookmark text:name="icy9"/><text:bookmark text:name="gd:7"/><text:bookmark text:name="dhop"/><text:bookmark text:name="zuqj"/><text:bookmark text:name="dyeg"/><text:bookmark text:name="spvh"/><text:span text:style-name="T2">JUNULO: Mi fakte ekhavis ideon…</text:span> </text:p>
      <text:p text:style-name="P4"><text:bookmark text:name="b848"/><text:bookmark text:name="lh7i"/><text:bookmark text:name="t.db"/><text:bookmark text:name="cvrq"/><text:bookmark text:name="jwl1"/><text:bookmark text:name="m9du"/><text:span text:style-name="T2">MALJUNULO: Jes?</text:span> </text:p>
      <text:p text:style-name="P4"><text:bookmark text:name="v721"/><text:bookmark text:name="s3nk"/><text:bookmark text:name="ax6d"/><text:bookmark text:name="pq:s"/><text:bookmark text:name="t7gk"/><text:bookmark text:name="sqew"/><text:bookmark text:name="th7r"/><text:bookmark text:name="kxm9"/><text:span text:style-name="T2">JUNULO:</text:span><text:bookmark text:name="a89r"/><text:span text:style-name="T2"> </text:span><text:span text:style-name="T15">entuziasma</text:span><text:span text:style-name="T2"> oni povus fari interesan prelegon pri vegana vivmaniero samtempe kiam oni kune kuiras, - eble ekstere! Kaj poste danci…</text:span> </text:p>
      <text:p text:style-name="P7"><text:bookmark text:name="yvfq"/><text:bookmark text:name="v2:u"/><text:bookmark text:name="top6"/><text:bookmark text:name="qste"/><text:bookmark text:name="ute5"/><text:bookmark text:name="o3ui"/>MALJUNULO: Jes, kara, dolĉa ideo… Ni eble pripensu fari tion dum la venonta jaro, ĉu ne? </text:p>
      <text:p text:style-name="P13"><text:bookmark text:name="aaks"/><text:bookmark text:name="shtc"/><text:bookmark text:name="oeaf"/><text:bookmark text:name="cxhb"/><text:bookmark text:name="kvkz"/><text:bookmark text:name="kz3o"/><text:bookmark text:name="z0e6"/><text:span text:style-name="T13">Estos</text:span> </text:p>
      <text:p text:style-name="P10"><text:bookmark text:name="jeds"/><text:bookmark text:name="wm6."/><text:bookmark text:name="mgl2"/><text:bookmark text:name="l6mw"/><text:bookmark text:name="uw75"/><text:bookmark text:name="znw1"/><text:bookmark text:name="b_vh"/>Sceno 6: Morta Movado </text:p>
      <text:p text:style-name="P4"><text:bookmark text:name="f9xi"/><text:bookmark text:name="ciaw"/><text:bookmark text:name="gimn"/><text:bookmark text:name="p5wj"/><text:bookmark text:name="c5h:"/><text:bookmark text:name="jfih"/><text:bookmark text:name="x:ua"/><text:bookmark text:name="gnw6"/><text:bookmark text:name="c:-b"/><text:span text:style-name="T10">Personoj: La Movado, Anglo 1, Anglo 2, Esperantisto 1, Esperantisto 2</text:span> </text:p>
      <text:p text:style-name="P4"><text:bookmark text:name="vcv3"/><text:bookmark text:name="tr67"/><text:bookmark text:name="kimi"/><text:bookmark text:name="laf7"/><text:bookmark text:name="s-ou"/><text:bookmark text:name="zmsz"/><text:bookmark text:name="es3."/><text:bookmark text:name="ha08"/><text:span text:style-name="T2">RAKONTISTO: Tiel estis kaj tiel estas, sed kiel estos? </text:span><text:bookmark text:name="nli9"/><text:span text:style-name="T9">Kio estas la estonteco de La Movado?</text:span> </text:p>
      <text:p text:style-name="P9"><text:bookmark text:name="nz.z"/><text:bookmark text:name="vmc-"/><text:bookmark text:name="ee:y"/><text:bookmark text:name="gkp8"/><text:bookmark text:name="md9u"/><text:bookmark text:name="yis3"/><text:bookmark text:name="yc9m"/><text:bookmark text:name="rhmf"/><text:bookmark text:name="ypzu"/><text:span text:style-name="T23">La deprima Movado estas sola kaj trista. Finfine prenas la grandegan libron, PIV, frapas sin mem per ĝi sur la kapo, kaj fine falas senvive sur la planko</text:span>. </text:p>
      <text:p text:style-name="P4"><text:bookmark text:name="boq5"/><text:bookmark text:name="nyem"/><text:bookmark text:name="fp7g"/><text:bookmark text:name="uf7r"/><text:bookmark text:name="ixu_"/><text:bookmark text:name="qhrp"/><text:bookmark text:name="es8x"/><text:span text:style-name="T15">Du angloj venas, babilante. La unua prenas la PIV</text:span> </text:p>
      <text:p text:style-name="P4"><text:bookmark text:name="gxhv"/><text:bookmark text:name="b1hd"/><text:bookmark text:name="w-wo"/><text:bookmark text:name="zb6k"/><text:bookmark text:name="l:bd"/><text:bookmark text:name="jcxp"/><text:bookmark text:name="p1ev"/><text:bookmark text:name="f48n"/><text:span text:style-name="T16">(La sekva kun subtitoloj??)</text:span> </text:p>
      <text:p text:style-name="P4"><text:bookmark text:name="b:nw"/><text:bookmark text:name="uof5"/><text:bookmark text:name="wp16"/><text:bookmark text:name="n8t5"/><text:bookmark text:name="ibwa"/><text:bookmark text:name="df56"/><text:bookmark text:name="urg2"/><text:bookmark text:name="dhf7"/><text:span text:style-name="T2">ANGLO1: Ha! </text:span><text:bookmark text:name="dv4g"/><text:span text:style-name="T9">Look at this: Esperanto! Did you ever hear about that language, dear?</text:span> </text:p>
      <text:p text:style-name="P4"><text:bookmark text:name="x:jm"/><text:bookmark text:name="w4_3"/><text:bookmark text:name="k06r"/><text:bookmark text:name="k85e"/><text:bookmark text:name="bte2"/><text:bookmark text:name="z2x4"/><text:bookmark text:name="givf"/><text:bookmark text:name="xls2"/><text:span text:style-name="T9">ANGLO 2: Espe-rantoe?? Nope, never heard a language with a name so stupid!</text:span> </text:p>
      <text:p text:style-name="P4"><text:bookmark text:name="u0si"/><text:bookmark text:name="c4.c"/><text:bookmark text:name="or_:"/><text:bookmark text:name="ut.b"/><text:bookmark text:name="k7n7"/><text:bookmark text:name="oihw"/><text:bookmark text:name="ckee"/><text:bookmark text:name="aj_f"/><text:span text:style-name="T9">ANGLO 1: Well, apparently it was to be to some kind of a World Langauge.</text:span> </text:p>
      <text:p text:style-name="P4"><text:bookmark text:name="i.dl"/><text:bookmark text:name="qjib"/><text:bookmark text:name="om88"/><text:bookmark text:name="iz68"/><text:bookmark text:name="kt.7"/><text:bookmark text:name="lkcg"/><text:bookmark text:name="v9ba"/><text:bookmark text:name="oe_b"/><text:span text:style-name="T9">ANGLO 2: Ha, ha! A crazy idea, hu? So, what went wrong?</text:span> </text:p>
      <text:p text:style-name="P4"><text:bookmark text:name="jgr1"/><text:bookmark text:name="wgd5"/><text:bookmark text:name="snut"/><text:bookmark text:name="py80"/><text:bookmark text:name="ia3j"/><text:bookmark text:name="nh75"/><text:bookmark text:name="kki:"/><text:bookmark text:name="degw"/><text:span text:style-name="T9">ANGLO 1: Clearly the language was not capitalistic enough, not Christian enough, not conquering enough</text:span> </text:p>
      <text:p text:style-name="P4"><text:bookmark text:name="c5q3"/><text:bookmark text:name="uz_f"/><text:bookmark text:name="zwz2"/><text:bookmark text:name="n7gk"/><text:bookmark text:name="dyel"/><text:bookmark text:name="jlra"/><text:bookmark text:name="vaim"/><text:span text:style-name="T15">anbaŭ ridas...</text:span> </text:p>
      <text:p text:style-name="P4"><text:bookmark text:name="bgs9"/><text:bookmark text:name="isr_"/><text:bookmark text:name="hs0j"/><text:bookmark text:name="n1v6"/><text:bookmark text:name="cvv0"/><text:bookmark text:name="j_b9"/><text:bookmark text:name="zd7s"/><text:bookmark text:name="cyyg"/><text:span text:style-name="T9">RAKONTISTO: Haltu! Devas esti alia ebleco! </text:span><text:bookmark text:name="zjhv"/><text:span text:style-name="T2">Reen!</text:span> </text:p>
      <text:p text:style-name="P8"><text:bookmark text:name="cp2-"/><text:bookmark text:name="t-lh"/><text:bookmark text:name="xk_v"/><text:bookmark text:name="h:o0"/><text:bookmark text:name="l48s"/><text:bookmark text:name="f-vg"/><text:bookmark text:name="tphk"/><text:bookmark text:name="gj:s"/><text:bookmark text:name="gfih"/><text:span text:style-name="T22">Rapide ni vidas la antaŭa sceno male: La angloj foriras dorsantaŭen, survoje perdas anglan flagon (aŭ simile). </text:span><text:bookmark text:name="we9o"/>La Movado “mal-mortigas” sin, kaj staras fine forte kaj fiere. Du esperantistoj eniras, babilante. La unua prenas la flagon. </text:p>
      <text:p text:style-name="P4"><text:bookmark text:name="lzpi"/><text:bookmark text:name="ximw"/><text:bookmark text:name="hwbv"/><text:bookmark text:name="rt9x"/><text:bookmark text:name="bvrp"/><text:bookmark text:name="srrk"/><text:span text:style-name="T2">ESPERANTISTO 1: Ha! Vidu tion ĉi: La Agla. Ĉu vi iam aŭdis pri tiu lingvo, kara?</text:span> </text:p>
      <text:p text:style-name="P4"><text:bookmark text:name="jf03"/><text:bookmark text:name="qw_u"/><text:bookmark text:name="kxf."/><text:bookmark text:name="lqk1"/><text:bookmark text:name="p5cf"/><text:bookmark text:name="mtb8"/><text:span text:style-name="T2">ESPERANTISTO 2: La An-gla? Ne, neniam aŭdis pri lingvo kun nomo tiom stulta!</text:span> </text:p>
      <text:p text:style-name="P4"><text:bookmark text:name="okx8"/><text:bookmark text:name="l8yq"/><text:bookmark text:name="pz9f"/><text:bookmark text:name="jobm"/><text:bookmark text:name="ltm5"/><text:bookmark text:name="fdp0"/><text:span text:style-name="T2">ESPERANTISTO 1: Nu, ŝajne oni iam kredis ke ĝi estu la granda Internacia Lingvo.</text:span> </text:p>
      <text:p text:style-name="P7"><text:bookmark text:name="w0wa"/><text:bookmark text:name="pp9f"/><text:bookmark text:name="e4br"/><text:bookmark text:name="n5o0"/><text:bookmark text:name="v-cu"/><text:bookmark text:name="a4_j"/>ESPERANTISTO 2: Ha, ha! Freneza ideo... </text:p>
      <text:p text:style-name="P4"><text:bookmark text:name="h0-g"/><text:bookmark text:name="iyd4"/><text:bookmark text:name="ux9v"/><text:bookmark text:name="ntf_"/><text:bookmark text:name="skms"/><text:bookmark text:name="trom"/><text:span text:style-name="T2">RAKONTISTO: Haltu!</text:span> </text:p>
      <text:p text:style-name="P6"><text:bookmark text:name="rowk"/><text:bookmark text:name="hcz1"/><text:bookmark text:name="mcx6"/><text:bookmark text:name="zmxz"/><text:bookmark text:name="awx9"/><text:bookmark text:name="ck78"/></text:p>
      <text:p text:style-name="P11"><text:bookmark text:name="j_k9"/><text:bookmark text:name="rnel"/><text:bookmark text:name="su7t"/><text:bookmark text:name="tsqh"/><text:bookmark text:name="hv4r"/><text:bookmark text:name="j2tw"/><text:bookmark text:name="si4p"/><text:span text:style-name="T6">Sceno 7: La 3-a vojo...</text:span> </text:p>
      <text:p text:style-name="P2"><text:bookmark text:name="k8m2"/><text:bookmark text:name="zkth"/><text:bookmark text:name="fajy"/><text:bookmark text:name="yfm2"/><text:bookmark text:name="xzxm"/><text:bookmark text:name="wfp4"/><text:bookmark text:name="q2oh"/><text:span text:style-name="T18">Personoj: La Movado, popolo + la publiko!</text:span> </text:p>
      <text:p text:style-name="P4"><text:bookmark text:name="ng9q"/><text:bookmark text:name="qtbk"/><text:bookmark text:name="p3qf"/><text:bookmark text:name="tjob"/><text:bookmark text:name="v.gv"/><text:bookmark text:name="l9eq"/><text:bookmark text:name="uvfv"/><text:bookmark text:name="o49."/><text:span text:style-name="T2">RAKONTISTO: Ĉu tio vere estas la solaj eblecoj? </text:span><text:bookmark text:name="xmx7"/><text:span text:style-name="T9">Ĉu tiel estos nia jestonteco? Devas esti io alternativa vojo por nia Movado...</text:span> </text:p>
      <text:p text:style-name="P4"><text:bookmark text:name="nxg3"/><text:bookmark text:name="wj-4"/><text:bookmark text:name="hu.v"/><text:bookmark text:name="g-kr"/><text:bookmark text:name="qywm"/><text:bookmark text:name="ih-."/><text:bookmark text:name="cq75"/><text:bookmark text:name="jxhu"/><text:bookmark text:name="ck3j"/><text:span text:style-name="T11">Kiam la Rakontisto parolas La Movado eniras la Publikon, disdonas leteroj al ili…L,A, M,O,V,A,D,O</text:span> </text:p>
      <text:p text:style-name="P7"><text:bookmark text:name="rcjk"/><text:bookmark text:name="n.y5"/><text:bookmark text:name="qlmi"/><text:bookmark text:name="t36d"/><text:bookmark text:name="rbub"/><text:bookmark text:name="kc:5"/><text:bookmark text:name="o2l7"/><text:bookmark text:name="wukd"/><text:span text:style-name="T22">RAKONTISTO: Ah! </text:span><text:bookmark text:name="elau"/>Jes VI estas La Movado. <text:bookmark text:name="mwy0"/><text:span text:style-name="T22">Ni ĉuij estos la estonteco de nia movado! </text:span></text:p>
      <text:p text:style-name="P4"><text:bookmark text:name="laip"/><text:bookmark text:name="zkib"/><text:bookmark text:name="v9zp"/><text:bookmark text:name="efrp"/><text:bookmark text:name="odob"/><text:bookmark text:name="kinu"/><text:bookmark text:name="jz_j"/><text:bookmark text:name="okjd"/><text:bookmark text:name="w05w"/><text:span text:style-name="T11">La Movado reiras, la Popolo sur la scenejo faras rondon, La Bambo-muziko komencas kaj ĉiuj danca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498cm" style:type="center"/>
          <style:tab-stop style:position="18.362cm"/>
        </style:tab-stops>
      </style:paragraph-properties>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1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HTML" style:page-layout-name="pm2">
      <style:footer>
        <text:p text:style-name="P1"><text:tab/><text:tab/><text:page-number text:select-page="current">11</text:page-number></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4-17T05:15:53</meta:creation-date>
    <dc:date>2008-04-17T17:10:29</dc:date>
    <meta:print-date>2008-04-17T17:03:06</meta:print-date>
    <dc:language>en-US</dc:language>
    <meta:editing-cycles>2</meta:editing-cycles>
    <meta:editing-duration>PT42S</meta:editing-duration>
    <meta:user-defined meta:name="Info 1"/>
    <meta:user-defined meta:name="Info 2"/>
    <meta:user-defined meta:name="Info 3"/>
    <meta:user-defined meta:name="Info 4"/>
    <meta:document-statistic meta:table-count="0" meta:image-count="0" meta:object-count="0" meta:page-count="11" meta:paragraph-count="143" meta:word-count="1479" meta:character-count="8833"/>
  </office:meta>
</office:document-meta>
</file>